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33df4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33df4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033df4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officeooo:rsid="0003fd97" officeooo:paragraph-rsid="0003fd97" style:font-size-asian="12pt" style:font-size-complex="12pt"/>
    </style:style>
    <style:style style:name="P5" style:family="paragraph" style:parent-style-name="Standard">
      <style:paragraph-properties style:writing-mode="lr-tb"/>
      <style:text-properties officeooo:paragraph-rsid="00033df4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33df4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33df4"/>
    </style:style>
    <style:style style:name="T1" style:family="text">
      <style:text-properties style:font-name="sans-serif" fo:font-size="13.5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3fd97" style:font-size-asian="12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33df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3fd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line-break/><text:span text:style-name="T2">......................................<text:line-break/></text:span><text:span text:style-name="T5">Pieczątka szkoły/przedszkola</text:span></text:p>
      <text:p text:style-name="P5"><text:span text:style-name="T2"/></text:p>
      <text:p text:style-name="P6"><text:span text:style-name="T2"><text:line-break/></text:span><text:span text:style-name="T4">Dokumentacja do wniosku o wydanie opinii poradni w sprawie objęcia<text:line-break/>dziecka/ucznia pomocą psychologiczno-pedagogiczną w formie<text:line-break/>zindywidualizowanej ścieżki kształcenia/przygotowania przedszkolnego*</text:span></text:p>
      <text:p text:style-name="P6"><text:span text:style-name="T2"/></text:p>
      <text:p text:style-name="P6"><text:span text:style-name="T5">Na podstawie rozporządzenia Ministra Edukacji Narodowej z dnia 9 sierpnia 2017 r. w sprawie zasad organizowania i udzielania <text:s/>pomocy psychologiczno-pedagogicznej w publicznych przedszkolach, szkołach i placówkach (Dz. U. 2017 poz. 1591 z późn. zm.).</text:span></text:p>
      <text:p text:style-name="P7"><text:span text:style-name="T2"><text:line-break/>Imię i nazwisko ……………………………………………………………………………………….</text:span></text:p>
      <text:p text:style-name="P7"><text:span text:style-name="T2"><text:line-break/>Adres zamieszkania …………………………………………………………………………………..</text:span></text:p>
      <text:p text:style-name="P7"><text:span text:style-name="T2"><text:line-break/>Data i miejsce urodzenia……………………………………………………………………………...</text:span></text:p>
      <text:p text:style-name="P7"><text:span text:style-name="T2"><text:line-break/>Szkoła/</text:span><text:span text:style-name="T3">Przedszkole</text:span><text:span text:style-name="T2"> .............................................................................……………...…...Klasa .........</text:span></text:p>
      <text:p text:style-name="P7"><text:span text:style-name="T2"><text:line-break/>Nazwisko wychowawcy .......................................................................................…………………….</text:span></text:p>
      <text:p text:style-name="P7"><text:span text:style-name="T2"/></text:p>
      <text:p text:style-name="P7"><text:span text:style-name="T2">1. Trudności w funkcjonowaniu ucznia w szkole/przedszkolu proszę opisać (w sferach: fizycznej,<text:line-break/>intelektualnej, społeczno-emocjonalnej)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2"><text:line-break/>2. Opinia nauczycieli i specjalistów prowadzących zajęcia z uczniem o jego funkcjonowaniu<text:line-break/>w szkole/przedszkolu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2"><text:line-break/>3. Analiza funkcjonowania ucznia uwzględniającą efekty udzielonej dotychczas przez szkołę/przedszkole pomocy psychologiczno-pedagogicznej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2"/>
      <text:p text:style-name="P2"/>
      <text:p text:style-name="P3"><text:page-number text:select-page="current">1</text:page-number></text:p>
      <text:p text:style-name="P2"><text:soft-page-break/>Informacja dla szkoły:<text:line-break/>Przed wydaniem opinii będzie przeprowadzona analiza funkcjonowania ucznia uwzględniająca<text:line-break/>efekty udzielonej dotychczas przez szkołę/przedszkole pomocy psychologiczno-pedagogicznej,<text:line-break/>w której będą uczestniczyć:</text:p>
      <text:p text:style-name="P2">1. Rodzice (<text:span text:style-name="T8">poradnia powiadamia rodzica o terminie spotkania</text:span>),<text:line-break/>..............................................................................................................................<text:line-break/>2. Wyznaczony przez dyrektora nauczyciel-wychowawca (<text:span text:style-name="T8">proszę podać dane kontaktowe</text:span>),<text:line-break/>..............................................................................................................................<text:line-break/>3. Pracownik Poradni Psychologiczno-Pedagogicznej w<text:span text:style-name="T7">e Włoszczowie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.............................................. <text:s text:c="58"/>.................................................</text:p>
      <text:p text:style-name="P2"><text:line-break/> <text:s text:c="8"/><text:span text:style-name="T6">Pieczątka szkoły/przedszkola:</text:span> <text:s text:c="50"/><text:span text:style-name="T6"><text:s/>Data i podpis osoby opracowującej dokumentację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skreśli<text:span text:style-name="T9">ć</text:span></text:p>
      <text:p text:style-name="P4"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5T09:42:23.622000000</meta:creation-date>
    <dc:date>2022-12-05T10:40:59.382000000</dc:date>
    <meta:editing-duration>PT6M28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2" meta:paragraph-count="18" meta:word-count="179" meta:character-count="3037" meta:non-whitespace-character-count="2746"/>
  </office:meta>
</office:document-meta>
</file>