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50%"/>
      <style:text-properties fo:language="pl" fo:country="PL"/>
    </style:style>
    <style:style style:name="P22" style:parent-style-name="Standard" style:family="paragraph">
      <style:paragraph-properties fo:text-align="justify" fo:line-height="150%"/>
      <style:text-properties fo:language="pl" fo:country="PL"/>
    </style:style>
    <style:style style:name="P23" style:parent-style-name="Standard" style:family="paragraph">
      <style:paragraph-properties fo:text-align="justify" fo:line-height="150%"/>
      <style:text-properties fo:language="pl" fo:country="PL"/>
    </style:style>
    <style:style style:name="P24" style:parent-style-name="Standard" style:family="paragraph">
      <style:paragraph-properties fo:text-align="justify" fo:line-height="150%"/>
      <style:text-properties fo:language="pl" fo:country="PL"/>
    </style:style>
    <style:style style:name="P25" style:parent-style-name="Standard" style:family="paragraph">
      <style:paragraph-properties fo:text-align="justify" fo:line-height="150%"/>
      <style:text-properties fo:language="pl" fo:country="PL"/>
    </style:style>
    <style:style style:name="P26" style:parent-style-name="Standard" style:family="paragraph">
      <style:paragraph-properties fo:text-align="justify" fo:line-height="150%"/>
      <style:text-properties fo:language="pl" fo:country="PL"/>
    </style:style>
    <style:style style:name="P27" style:parent-style-name="Standard" style:family="paragraph">
      <style:paragraph-properties fo:text-align="justify" fo:line-height="150%"/>
      <style:text-properties fo:language="pl" fo:country="PL"/>
    </style:style>
    <style:style style:name="P28" style:parent-style-name="Standard" style:family="paragraph">
      <style:paragraph-properties fo:text-align="justify" fo:line-height="150%"/>
      <style:text-properties fo:language="pl" fo:country="PL"/>
    </style:style>
    <style:style style:name="P29" style:parent-style-name="Standard" style:family="paragraph">
      <style:paragraph-properties fo:text-align="justify" fo:line-height="150%"/>
      <style:text-properties fo:language="pl" fo:country="PL"/>
    </style:style>
    <style:style style:name="P30" style:parent-style-name="Standard" style:family="paragraph">
      <style:paragraph-properties fo:text-align="justify" fo:line-height="150%"/>
      <style:text-properties fo:language="pl" fo:country="PL"/>
    </style:style>
    <style:style style:name="P31" style:parent-style-name="Standard" style:family="paragraph">
      <style:paragraph-properties fo:text-align="justify" fo:line-height="150%"/>
      <style:text-properties fo:language="pl" fo:country="PL"/>
    </style:style>
    <style:style style:name="P32" style:parent-style-name="Standard" style:family="paragraph">
      <style:paragraph-properties fo:text-align="justify" fo:line-height="150%"/>
      <style:text-properties fo:language="pl" fo:country="PL"/>
    </style:style>
    <style:style style:name="P33" style:parent-style-name="Standard" style:family="paragraph">
      <style:paragraph-properties fo:text-align="justify" fo:line-height="150%"/>
      <style:text-properties fo:language="pl" fo:country="PL"/>
    </style:style>
    <style:style style:name="P34" style:parent-style-name="Standard" style:family="paragraph">
      <style:paragraph-properties fo:text-align="justify" fo:line-height="150%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list-style-name="LFO1" style:family="paragraph">
      <style:paragraph-properties fo:text-align="justify"/>
      <style:text-properties fo:language="pl" fo:country="PL"/>
    </style:style>
    <style:style style:name="P37" style:parent-style-name="Standard" style:list-style-name="LFO1" style:family="paragraph">
      <style:paragraph-properties fo:text-align="justify"/>
      <style:text-properties fo:language="pl" fo:country="PL"/>
    </style:style>
    <style:style style:name="P38" style:parent-style-name="Standard" style:list-style-name="LFO1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 fo:language="pl" fo:country="PL"/>
    </style:style>
    <style:style style:name="P42" style:parent-style-name="Standard" style:family="paragraph">
      <style:paragraph-properties fo:text-align="justify" fo:line-height="150%"/>
      <style:text-properties fo:language="pl" fo:country="PL"/>
    </style:style>
    <style:style style:name="P43" style:parent-style-name="Standard" style:family="paragraph">
      <style:paragraph-properties fo:text-align="justify" fo:line-height="150%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  <style:text-properties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</office:automatic-styles>
  <office:body>
    <office:text text:use-soft-page-breaks="true">
      <text:p text:style-name="P1">WNIOSEK</text:p>
      <text:p text:style-name="P2">O WPISANIE ZAGRANICZNEGO AKTU MAŁŻEŃSTWA</text:p>
      <text:p text:style-name="P3">DO REJESTRU STANU CYWILNEGO</text:p>
      <text:p text:style-name="P4"/>
      <text:p text:style-name="P5">USC. ..................../.................</text:p>
      <text:p text:style-name="P6">(wypełnia Urząd)</text:p>
      <text:p text:style-name="P7"/>
      <text:p text:style-name="P8"/>
      <text:p text:style-name="P9">......................................................................................................</text:p>
      <text:p text:style-name="P10">(imię i nazwisko wnioskodawcy/ów)</text:p>
      <text:p text:style-name="P11"/>
      <text:p text:style-name="P12">......................................................................................................</text:p>
      <text:p text:style-name="P13">adres zamieszkania (ulica, kod, miejscowość)</text:p>
      <text:p text:style-name="P14"/>
      <text:p text:style-name="P15">.....................................................................................................</text:p>
      <text:p text:style-name="P16">adres do korespondencji (ulica, kod, miejscowość)</text:p>
      <text:p text:style-name="P17"/>
      <text:p text:style-name="P18"><text:tab/><text:tab/><text:tab/><text:tab/><text:tab/>KIEROWNIK URZĘDU STANU CYWILNEGO</text:p>
      <text:p text:style-name="P19"><text:s text:c="85"/>W WIŚNIEWIE</text:p>
      <text:p text:style-name="P20"/>
      <text:p text:style-name="P21"><text:tab/>Zwracam(y)* się z wnioskiem o wpisanie do rejestru stanu cywilnego załączonego aktu małżeństwa sporządzonego w Urzędzie Stanu Cywilnego w ...............................................................</text:p>
      <text:p text:style-name="P22">kraj .......................................................... nr .................................w roku ............................................</text:p>
      <text:p text:style-name="P23">na imiona i nazwiska 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</text:p>
      <text:p text:style-name="P25"/>
      <text:p text:style-name="P26"><text:tab/>Jednocześnie proszę (prosimy)* o dostosowanie pisowni przedstawionego aktu małżeństwa do reguł pisowni polskiej (zgodnie z art. 104 ust. 7 PASC)*</text:p>
      <text:p text:style-name="P27"/>
      <text:p text:style-name="P28">Kobieta oświadcza, że po zawarciu małżeństwa nosi nazwisko: ..........................................................</text:p>
      <text:p text:style-name="P29">Mężczyzna oświadcza, że po zawarciu małżeństwa nosi nazwisko: .....................................................</text:p>
      <text:p text:style-name="P30">Małżonkowie ośwaidczają, że dzieci zrodzone z tego małżeństwa będą nosiły nazwisko:</text:p>
      <text:p text:style-name="P31">................................................................................................................................................................</text:p>
      <text:p text:style-name="P32">Jednocześnie proszę (prosimy)* o uzupełnienie (sprostowanie)* przedstawionego aktu małżeństwa o brakujące dane na podstawie aktu (ów): 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</text:p>
      <text:p text:style-name="P34"/>
      <text:p text:style-name="P35">Do wniosku dołączam (my):</text:p>
      <text:list text:style-name="LFO1" text:continue-numbering="true">
        <text:list-item>
          <text:p text:style-name="P36">oryginał aktu małżeństwa,</text:p>
        </text:list-item>
        <text:list-item>
          <text:p text:style-name="P37">Urzędowe tłumaczenie ww. aktu na<text:s/>język<text:s/>polski</text:p>
        </text:list-item>
        <text:list-item>
          <text:p text:style-name="P38">Dowód wpłaty<text:s/>należnej<text:s/>opłaty skarbowej</text:p>
        </text:list-item>
      </text:list>
      <text:p text:style-name="P39"/>
      <text:p text:style-name="P40">Jednocześnie oświadczam (my), że ww. akt nie został wpisany do rejestru stanu cywilnego w innym urzędzie stanu cywilnego.</text:p>
      <text:soft-page-break/>
      <text:p text:style-name="P41">Wypełnia<text:s/>się tylko w przypadku złożenia wniosku przez jednego z małżonków:</text:p>
      <text:p text:style-name="P42">Jednocześnie oświadczam, że o dokonaniu wpisania zagranicznego aktu małżeństwa do rejestru stanu cywilnego oraz o prawie do złożenia oświadczenia w sprawie nazwiska można poinformować mojego<text:s/>małżonka (moja małżonkę)* pod następującym adresem (art. 106, ust.2 PASC):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/>
      <text:p text:style-name="P45"/>
      <text:p text:style-name="P46"/>
      <text:p text:style-name="P47"/>
      <text:p text:style-name="P48"/>
      <text:p text:style-name="P49">......................................................... <text:s text:c="45"/>.........................................................</text:p>
      <text:p text:style-name="P50">data, podpis męża <text:s text:c="77"/><text:s text:c="11"/>data podpis żony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* niepotrzeb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Markiewicz</dc:creator>
    <meta:creation-date>2009-04-16T11:32:00Z</meta:creation-date>
    <dc:date>2022-07-18T11:03:00Z</dc:date>
    <meta:template xlink:href="Normal" xlink:type="simple"/>
    <meta:editing-cycles>10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8" meta:character-count="3625" meta:row-count="25" meta:non-whitespace-character-count="3114"/>
  </office:meta>
</office:document-meta>
</file>