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Times New Roman1" fo:font-size="12pt" officeooo:paragraph-rsid="000e159e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1" fo:font-size="12pt" officeooo:paragraph-rsid="000e159e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1" fo:font-size="12pt" officeooo:paragraph-rsid="000e159e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1" fo:font-size="12pt" officeooo:paragraph-rsid="000e159e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1" fo:font-size="12pt" officeooo:paragraph-rsid="0010ff2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1" fo:font-size="12pt" officeooo:rsid="0010ff2b" officeooo:paragraph-rsid="0010ff2b" style:font-size-asian="12pt" style:font-size-complex="12pt"/>
    </style:style>
    <style:style style:name="P7" style:family="paragraph" style:parent-style-name="Standard">
      <style:paragraph-properties fo:line-height="115%" fo:text-align="end" style:justify-single-word="false" style:writing-mode="lr-tb"/>
      <style:text-properties style:font-name="Times New Roman1" fo:font-size="12pt" officeooo:rsid="0010ff2b" officeooo:paragraph-rsid="0010ff2b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2pt" officeooo:paragraph-rsid="000edfdc" style:font-size-asian="12pt" style:font-size-complex="12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1" fo:font-size="9pt" officeooo:paragraph-rsid="000e159e" style:font-size-asian="9pt" style:font-size-complex="9pt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Times New Roman1" fo:font-size="9pt" officeooo:paragraph-rsid="000e159e" style:font-size-asian="9pt" style:font-size-complex="9pt"/>
    </style:style>
    <style:style style:name="P11" style:family="paragraph" style:parent-style-name="Standard">
      <style:text-properties officeooo:paragraph-rsid="000edfdc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officeooo:paragraph-rsid="000edfdc" style:font-name-complex="Times New Roman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0edfdc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1" fo:font-size="12pt" style:text-underline-style="solid" style:text-underline-width="auto" style:text-underline-color="font-color" fo:font-weight="bold" officeooo:rsid="00123efe" officeooo:paragraph-rsid="00123efe" style:font-size-asian="12pt" style:font-weight-asian="bold" style:font-size-complex="12pt" style:font-weight-complex="bold"/>
    </style:style>
    <style:style style:name="P15" style:family="paragraph" style:parent-style-name="Text_20_body" style:list-style-name="WW8Num3">
      <style:paragraph-properties fo:margin-left="1.247cm" fo:margin-right="0cm" fo:line-height="115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" officeooo:paragraph-rsid="000edfdc" style:font-name-complex="Times New Roman"/>
    </style:style>
    <style:style style:name="P16" style:family="paragraph" style:parent-style-name="Text_20_body" style:list-style-name="WW8Num3">
      <style:paragraph-properties fo:margin-left="1.247cm" fo:margin-right="0cm" fo:line-height="115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0edf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159e"/>
    </style:style>
    <style:style style:name="T4" style:family="text">
      <style:text-properties fo:font-size="1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e159e" style:font-size-asian="9pt" style:font-size-complex="9pt"/>
    </style:style>
    <style:style style:name="T7" style:family="text">
      <style:text-properties fo:font-size="11pt" fo:font-style="italic" style:font-size-asian="11pt" style:font-style-asian="italic" style:font-style-complex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officeooo:rsid="00123e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......................................… <text:s text:c="73"/>.....................................<text:line-break/>(imię i nazwisko rodzica) <text:s text:c="79"/>(miejscowość, dnia)<text:line-break/></text:p>
      <text:p text:style-name="P5">......................................................<text:line-break/>(adres zamieszkania)</text:p>
      <text:p text:style-name="P5"><text:line-break/>.........................................<text:line-break/>(telefon)</text:p>
      <text:p text:style-name="P1"><text:line-break/>WNIOSEK<text:line-break/>RODZICA/PRAWNEGO OPIEKUNA/PEŁNOLETNIEGO UCZNIA<text:line-break/>O WYDANIE OPINII W SPRAWIE ZINDYWIDUALIZOWANEJ ŚCIEŻKI KSZTAŁCENIA</text:p>
      <text:p text:style-name="P1"><text:line-break/>Imię i nazwisko dziecka .................................................................................………………………...</text:p>
      <text:p text:style-name="P1"><text:line-break/>Data i miejsce urodzenia ...............................................PESEL ........................………………………<text:line-break/></text:p>
      <text:p text:style-name="P1">Miejsce zamieszkania ...................................................................................………………………….<text:line-break/></text:p>
      <text:p text:style-name="P1">Przedszkole/Szkoła .....................................................KLASA........................……………………….<text:line-break/></text:p>
      <text:p text:style-name="P1">Rok ostatniego badania w Poradni .....................................................................……………………...<text:line-break/></text:p>
      <text:p text:style-name="P1"><text:span text:style-name="T1">Imię i nazwisko matki / prawnego opiekuna </text:span><text:span text:style-name="T2">..</text:span>................................................……………………...</text:p>
      <text:p text:style-name="P1"><text:line-break/>...............................................................................................................……………………………….<text:line-break/><text:span text:style-name="T3">(</text:span>adres zamieszkania)<text:line-break/>...............................................................................................................……………………………….<text:line-break/></text:p>
      <text:p text:style-name="P1">...............................................................................................................……………………………….<text:line-break/>(adres do korespondencji)<text:line-break/></text:p>
      <text:p text:style-name="P3"><text:span text:style-name="T1">Imię i nazwisko ojca / prawnego opiekuna</text:span> ........................................................…………………..<text:line-break/></text:p>
      <text:p text:style-name="P1">...............................................................................................................……………………………….<text:line-break/>(adres zamieszkania)<text:line-break/>...............................................................................................................………………………….</text:p>
      <text:p text:style-name="P1"><text:line-break/>...............................................................................................................……………………………….<text:line-break/>(adres do korespondencji)</text:p>
      <text:p text:style-name="P3"><text:line-break/>Cel badania: <text:span text:style-name="T1">objęcie dziecka zindywidualizowaną ścieżką kształcenia</text:span></text:p>
      <text:p text:style-name="P3"><text:line-break/>Informacja rodzica o trudnościach w funkcjonowaniu dziecka w przedszkolu/szkole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line-break/><text:page-number text:select-page="current">1</text:page-number></text:p>
      <text:p text:style-name="P4"><text:soft-page-break/></text:p>
      <text:p text:style-name="P2">Wyrażam zgodę na konsultację w sprawie mojego dziecka z wychowawcą/nauczycielem<text:line-break/>szkoły/przedszkola/placówki.</text:p>
      <text:p text:style-name="P2"><text:line-break/> <text:s text:c="27"/><text:span text:style-name="T4">tak</text:span> □ <text:s text:c="77"/><text:span text:style-name="T4">nie</text:span> □</text:p>
      <text:p text:style-name="P9">Przyjmuję do wiadomości iż powyższe dane będą przetwarzane jedynie w celu przeprowadzenia badania w Poradni Psychologiczno-Pedagogicznej w<text:span text:style-name="T3">e</text:span> <text:span text:style-name="T3">Włoszczowie</text:span> oraz są chronione z najwyższą starannością zgodnie z obowiązującymi przepisami prawa w tym zakresie.Mam świadomość swojego prawa do wglądu w swoje dane i ich poprawiania.</text:p>
      <text:p text:style-name="P4"><text:line-break/>..........................................<text:line-break/><text:span text:style-name="T5">(czytelny podpis wnioskodawcy)</text:span></text:p>
      <text:p text:style-name="P3"/>
      <text:p text:style-name="P3"/>
      <text:p text:style-name="P3"/>
      <text:p text:style-name="P3"><text:line-break/><text:span text:style-name="T5">Deklaruję, iż podpis jednego rodzica (prawnego opiekuna) na dokumentacji Poradni Psychologiczno-Pedagogicznej </text:span><text:span text:style-name="T6">we Włoszczowie</text:span><text:span text:style-name="T5"><text:line-break/>(wnioski, zapoznanie z dokumentacją dziecka/ucznia i inne) jest równoznaczny z podpisem rodziców (opiekunów prawnych).</text:span></text:p>
      <text:p text:style-name="P10"/>
      <text:p text:style-name="P10"/>
      <text:p text:style-name="P10"><text:line-break/>..........................................<text:line-break/>(czytelny podpis wnioskodawcy)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line-break/>Do powyższego wniosku należy dołączyć:<text:line-break/>1. Opinię przedszkola/szkoły o funkcjonowaniu dziecka w przedszkolu/szkole.<text:line-break/>2. Zaświadczenie od lekarza – w przypadku ucznia obejmowanego zindywidualizowaną ścieżką <text:line-break/> <text:s text:c="3"/>ze <text:s/>względu na stan zdrowia.<text:line-break/>3. Wyniki obserwacji i badań psychologicznych, pedagogicznych, logopedycznych i lekarskich <text:s/><text:line-break/> <text:s text:c="2"/>(jeśli dziecko było badane)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2</text:p>
      <text:p text:style-name="P3"/>
      <text:p text:style-name="P14"><text:soft-page-break/>KLAUZULA <text:s/>INFORMACYJNA</text:p>
      <text:p text:style-name="P14"/>
      <text:p text:style-name="P14"/>
      <text:p text:style-name="P12">Zgodnie z art. 13 ust. 1 i ust. 2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 ogólnego rozporządzenia o ochronie danych osobowych z dnia 27 kwietnia 2016 r. informuję, iż:</text:p>
      <text:list xml:id="list2843959090" text:style-name="WW8Num3">
        <text:list-item>
          <text:p text:style-name="P15"><text:bookmark text:name="_GoBack"/>Administratorem Pani/Pana danych osobowych jest Dyrektor Poradni Psychologiczno-Pedagogicznej we Włoszczowie, ul. J.III Sobieskiego 38; 29-100 Włoszczowa.</text:p>
        </text:list-item>
        <text:list-item>
          <text:p text:style-name="P16"><text:span text:style-name="T8">W sprawach z zakresu ochrony danych osobowych mogą Państwo kontaktować się 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8">inspektor@cbi24.pl</text:span></text:span></text:a><text:span text:style-name="T8">.</text:span></text:p>
        </text:list-item>
        <text:list-item>
          <text:p text:style-name="P16"><text:span text:style-name="T8">Dane osobowe będą przetwarzane w celu</text:span> <text:span text:style-name="T8">realizacji obowiązków prawnych ciążących na Administratorze.</text:span></text:p>
        </text:list-item>
        <text:list-item>
          <text:p text:style-name="P15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15">Podstawą prawną przetwarzania danych jest art. 6 ust. 1 lit. c) ww. Rozporządzenia. </text:p>
        </text:list-item>
        <text:list-item>
          <text:p text:style-name="P15">Odbiorcami Pani/Pana danych będą podmioty, które na podstawie zawartych umów przetwarzają dane osobowe w imieniu Administratora. </text:p>
        </text:list-item>
        <text:list-item>
          <text:p text:style-name="P15">Osoba, której dane dotyczą ma prawo do:</text:p>
        </text:list-item>
      </text:list>
      <text:p text:style-name="P13">– <text:span text:style-name="T8">dostępu do treści swoich danych oraz możliwości ich poprawiania, sprostowania, ograniczenia przetwarzania, a także – w przypadkach przewidzianych prawem – prawo do usunięcia danych i prawo do wniesienia sprzeciwu wobec przetwarzania Państwa danych.</text:span></text:p>
      <text:p text:style-name="P13"><text:bookmark text:name="_Hlk515218261"/>– <text:span text:style-name="T8">wniesienia skargi do organu nadzorczego w przypadku gdy przetwarzanie danych odbywa się<text:line-break/>z naruszeniem przepisów powyższego rozporządzenia</text:span> <text:span text:style-name="T8">tj. Prezesa Urzędu Ochrony Danych Osobowych, ul. Stawki 2, 00-193 Warszawa.</text:span></text:p>
      <text:p text:style-name="P1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13">Inspektorem danych osobowych Poradni Psychologiczno – Pedagogicznej we Włoszczowie jest pan Robert<text:span text:style-name="T9"> Łabuda</text:span></text:p>
      <text:p text:style-name="P13">kontakt: inspektor@cbi24.pl   telefon : 881-711-500</text:p>
      <text:p text:style-name="P13"/>
      <text:p text:style-name="P11"/>
      <text:p text:style-name="P11"><text:s text:c="99"/>..................................................... <text:s text:c="29"/></text:p>
      <text:p text:style-name="P8"><text:span text:style-name="T7"><text:s text:c="133"/>(podpis)</text:span> </text:p>
      <text:p text:style-name="P8"/>
      <text:p text:style-name="P8"/>
      <text:p text:style-name="P7">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style:font-name="Times New Roman" fo:font-family="'Times New Roman', serif" style:font-family-generic="roman" style:font-name-complex="Times New Roman" style:font-family-complex="'Times New Roman', serif" style:font-family-generic-complex="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09:36:07.950000000</meta:creation-date>
    <dc:date>2023-10-31T12:20:37.967000000</dc:date>
    <meta:editing-duration>PT13M35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43" meta:word-count="525" meta:character-count="6342" meta:non-whitespace-character-count="5300"/>
  </office:meta>
</office:document-meta>
</file>