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/>
    </style:style>
    <style:style style:name="P31" style:parent-style-name="Standard" style:list-style-name="LFO1" style:family="paragraph">
      <style:paragraph-properties fo:text-align="justify"/>
    </style:style>
    <style:style style:name="T32" style:parent-style-name="Domyślnaczcionkaakapitu" style:family="text">
      <style:text-properties fo:language="pl" fo:country="PL"/>
    </style:style>
    <style:style style:name="P33" style:parent-style-name="Standard" style:list-style-name="LFO1" style:family="paragraph">
      <style:paragraph-properties fo:text-align="justify"/>
    </style:style>
    <style:style style:name="P34" style:parent-style-name="Standard" style:list-style-name="LFO1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</office:automatic-styles>
  <office:body>
    <office:text text:use-soft-page-breaks="true">
      <text:p text:style-name="P1">WNIOSEK</text:p>
      <text:p text:style-name="P2">O WPISANIE ZAGRANICZNEGO AKTU ZGONU</text:p>
      <text:p text:style-name="P3">DO REJESTRU STANU CYWILNEGO</text:p>
      <text:p text:style-name="P4"/>
      <text:p text:style-name="P5">USC. ..................../.................</text:p>
      <text:p text:style-name="P6">(wypełnia Urząd)</text:p>
      <text:p text:style-name="P7"/>
      <text:p text:style-name="P8"/>
      <text:p text:style-name="P9">......................................................................................................</text:p>
      <text:p text:style-name="P10">(imię i nazwisko wnioskodawcy/ów)</text:p>
      <text:p text:style-name="P11"/>
      <text:p text:style-name="P12">......................................................................................................</text:p>
      <text:p text:style-name="P13">adres zamieszkania (ulica, kod, miejscowość)</text:p>
      <text:p text:style-name="P14"/>
      <text:p text:style-name="P15">.....................................................................................................</text:p>
      <text:p text:style-name="P16">adres do korespondencji (ulica, kod, miejscowość)</text:p>
      <text:p text:style-name="P17"/>
      <text:p text:style-name="P18"><text:tab/><text:tab/><text:tab/><text:tab/><text:tab/>KIEROWNIK URZĘDU STANU CYWILNEGO</text:p>
      <text:p text:style-name="P19"><text:s text:c="85"/>W WIŚNIEWIE</text:p>
      <text:p text:style-name="P20"/>
      <text:p text:style-name="P21"><text:tab/>Zwracam(y)* się z wnioskiem o wpisanie do rejestru stanu cywilnego załączonego aktu zgonu sporządzonego w Urzędzie Stanu Cywilnego w ...............................................................</text:p>
      <text:p text:style-name="P22">kraj .......................................................... nr .................................w roku ............................................</text:p>
      <text:p text:style-name="P23">na imię i nazwisko .............................................................................................................................</text:p>
      <text:p text:style-name="P24"/>
      <text:p text:style-name="P25"/>
      <text:p text:style-name="P26"><text:tab/>Jednocześnie proszę (prosimy)* o dostosowanie pisowni przedstawionego aktu zgonu <text:s/>do reguł pisowni polskiej (zgodnie z art. 104 ust. 7 PASC)*</text:p>
      <text:p text:style-name="P27"/>
      <text:p text:style-name="P28">Jednocześnie proszę (prosimy)* o uzupełnienie (sprostowanie)* przedstawionego aktu zgonu <text:s/>o brakujące dane na podstawie aktu (ów): 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</text:p>
      <text:p text:style-name="P30">Do wniosku dołączam (my):</text:p>
      <text:list text:style-name="LFO1" text:continue-numbering="true">
        <text:list-item>
          <text:p text:style-name="P31">oryginał aktu<text:span text:style-name="T32"><text:s/>zgonu</text:span></text:p>
        </text:list-item>
        <text:list-item>
          <text:p text:style-name="P33">Urzędowe tłumaczenie ww. aktu na jezyk polski</text:p>
        </text:list-item>
        <text:list-item>
          <text:p text:style-name="P34">Dowód wpłaty należnej opłaty skarbowej</text:p>
        </text:list-item>
      </text:list>
      <text:p text:style-name="P35"/>
      <text:p text:style-name="P36">Jednocześnie oświadczam (my), że ww. akt nie został wpisany do rejestru stanu cywilnego w innym urzędzie stanu cywilnego.</text:p>
      <text:p text:style-name="P37"/>
      <text:p text:style-name="P38"><text:s text:c="89"/>.......................................................................</text:p>
      <text:p text:style-name="P39"><text:s text:c="109"/>data podpis(y)</text:p>
      <text:p text:style-name="P40"/>
      <text:p text:style-name="P41"/>
      <text:p text:style-name="P42">* niepotrzeb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Markiewicz</dc:creator>
    <meta:creation-date>2009-04-16T11:32:00Z</meta:creation-date>
    <dc:date>2022-06-28T10:22:00Z</dc:date>
    <meta:template xlink:href="Normal" xlink:type="simple"/>
    <meta:editing-cycles>7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7" meta:character-count="2291" meta:row-count="16" meta:non-whitespace-character-count="1968"/>
  </office:meta>
</office:document-meta>
</file>