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/>
      <style:text-properties style:font-name="Arial"/>
    </style:style>
    <style:style style:name="P8" style:family="paragraph" style:parent-style-name="Standard">
      <style:paragraph-properties fo:text-align="justify" style:justify-single-word="false" text:number-lines="true" text:line-number="1"/>
      <style:text-properties style:font-name="Ari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/>
    </style:style>
    <style:style style:name="P11" style:family="paragraph" style:parent-style-name="Standard" style:list-style-name="L2">
      <style:paragraph-properties fo:text-align="justify" style:justify-single-word="false" text:number-lines="true" text:line-number="1"/>
      <style:text-properties style:font-name="Arial"/>
    </style:style>
    <style:style style:name="P12" style:family="paragraph" style:parent-style-name="Standard" style:list-style-name="L3">
      <style:paragraph-properties fo:text-align="justify" style:justify-single-word="false" text:number-lines="true" text:line-number="1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span text:style-name="T1"><text:tab/><text:tab/><text:tab/><text:tab/><text:tab/><text:tab/>Chełm, dnia.............................................</text:span></text:p>
      <text:p text:style-name="P2">KOMITET ZAŁOŻYCIELSKI</text:p>
      <text:p text:style-name="P2"/>
      <text:p text:style-name="P2">....................................................</text:p>
      <text:p text:style-name="P2"/>
      <text:p text:style-name="P2">…................................................</text:p>
      <text:p text:style-name="P2"/>
      <text:p text:style-name="P7"><text:tab/><text:tab/><text:tab/><text:tab/><text:tab/><text:tab/><text:span text:style-name="T3">URZĄD MIASTA CHEŁM</text:span></text:p>
      <text:p text:style-name="P4"><text:tab/><text:tab/><text:tab/><text:tab/><text:tab/><text:tab/>DEPARTAMENT SPRAW OBYWATELSKICH</text:p>
      <text:p text:style-name="P4"><text:tab/><text:tab/><text:tab/><text:tab/><text:tab/><text:tab/>WYDZIAŁ POLITYKI SPOŁECZNEJ</text:p>
      <text:p text:style-name="P7"/>
      <text:p text:style-name="P5">WNIOSEK</text:p>
      <text:p text:style-name="P6"><text:tab/>Na podstawie art. 4 ust. 4 - 8 ustawy z dnia 25 czerwca 2010 r. o sporcie (Dz. U. <text:s text:c="9"/>z 2020 r. poz. 1133) oraz rozporządzenia z dnia 18 października 2011 r. <text:s/>Ministra Sportu <text:s text:c="14"/>i Turystyki (Dz. U. Nr 243, poz. 1449). </text:p>
      <text:p text:style-name="P6"/>
      <text:p text:style-name="P5"/>
      <text:p text:style-name="P3">wnosimy o dokonanie wpisu do ewidencji</text:p>
      <text:p text:style-name="P5">uczniowskich klubów sportowych/stowarzyszeń kultury fizycznej*</text:p>
      <text:p text:style-name="P5"/>
      <text:p text:style-name="P5">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</text:p>
      <text:p text:style-name="P5">(pełna nazwa klubu/stowarzyszenia*)</text:p>
      <text:p text:style-name="P5"/>
      <text:p text:style-name="P5">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</text:p>
      <text:p text:style-name="P5">dokładny adres siedziby klubu/stowarzyszenia* i nr telefonu kontaktowego)</text:p>
      <text:p text:style-name="P8">Załączniki:</text:p>
      <text:list xml:id="list2183251907" text:style-name="L1">
        <text:list-item>
          <text:p text:style-name="P10">Protokół z zebrania założycielskiego.</text:p>
        </text:list-item>
        <text:list-item>
          <text:p text:style-name="P9"><text:span text:style-name="T1">Lista założycieli zawierająca: imiona i nazwiska, datę i miejsce urodzenia, miejsce zamieszkania, własnoręczne podpisy.</text:span></text:p>
        </text:list-item>
        <text:list-item>
          <text:p text:style-name="P10">Statut Klubu w trzech egzemplarzach.</text:p>
        </text:list-item>
        <text:list-item>
          <text:p text:style-name="P10">Lista obecności na Zebraniu Założycielskim.</text:p>
        </text:list-item>
        <text:list-item>
          <text:p text:style-name="P10">Wykaz władz statutowych:</text:p>
        </text:list-item>
      </text:list>
      <text:list xml:id="list2198168632" text:style-name="L2">
        <text:list-item>
          <text:p text:style-name="P11">Zarząd klubu/stowarzyszenia,*</text:p>
        </text:list-item>
        <text:list-item>
          <text:p text:style-name="P11">Komisja Rewizyjna,</text:p>
        </text:list-item>
        <text:list-item>
          <text:p text:style-name="P11">wykaz upoważnionych osób do zaciągania zobowiązań finansowych w imieniu Klubu.</text:p>
        </text:list-item>
      </text:list>
      <text:list xml:id="list464132273" text:style-name="L3">
        <text:list-item>
          <text:p text:style-name="P12">Informację o adresie siedziby uczniowskiego klubu sportowego/stowarzyszenia kultury fizycznej.*</text:p>
        </text:list-item>
      </text:list>
      <text:p text:style-name="P8"/>
      <text:p text:style-name="P8"><text:tab/><text:tab/><text:tab/><text:tab/><text:tab/><text:tab/><text:tab/><text:tab/>Podpisy <text:s/>Członków </text:p>
      <text:p text:style-name="P6"><text:tab/><text:tab/><text:tab/><text:tab/><text:tab/><text:tab/><text:tab/><text:tab/>Komitetu Założycielskiego</text:p>
      <text:p text:style-name="P6"><text:tab/><text:tab/><text:tab/><text:tab/><text:tab/><text:tab/><text:tab/><text:tab/></text:p>
      <text:p text:style-name="P6"><text:tab/><text:tab/><text:tab/><text:tab/><text:tab/><text:tab/><text:tab/><text:tab/>..................................</text:p>
      <text:p text:style-name="P6"><text:tab/><text:tab/><text:tab/><text:tab/><text:tab/><text:tab/><text:tab/><text:tab/>..................................<text:tab/><text:tab/><text:tab/><text:tab/><text:tab/><text:tab/><text:tab/><text:tab/> <text:s text:c="20"/>...................................</text:p>
      <text:p text:style-name="P6">*<text:span text:style-name="T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Strona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07-08-13T08:16:36</meta:creation-date>
    <dc:date>2021-05-12T13:22:49.074000000</dc:date>
    <meta:print-date>2010-11-08T12:57:02.46</meta:print-date>
    <dc:language>pl-PL</dc:language>
    <meta:editing-cycles>23</meta:editing-cycles>
    <meta:editing-duration>PT12H24M39S</meta:editing-duration>
    <meta:document-statistic meta:table-count="0" meta:image-count="0" meta:object-count="0" meta:page-count="1" meta:paragraph-count="34" meta:word-count="159" meta:character-count="1968" meta:non-whitespace-character-count="1729"/>
    <meta:user-defined meta:name="Info 1"/>
    <meta:user-defined meta:name="Info 2"/>
    <meta:user-defined meta:name="Info 3"/>
    <meta:user-defined meta:name="Info 4"/>
  </office:meta>
</office:document-meta>
</file>