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OpenSymbol1" svg:font-family="OpenSymbo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ENTRUM SŁUCHU ,,TON” </text:p>
      <text:p text:style-name="P3">AGNIESZKA SITARZ</text:p>
      <text:p text:style-name="P3"/>
      <text:p text:style-name="P3"/>
      <text:p text:style-name="P3">UL. LWOWSKA 73</text:p>
      <text:p text:style-name="P3"><text:s/>22-100 CHEŁM</text:p>
      <text:p text:style-name="P3"/>
      <text:p text:style-name="P3">tel.: 735 742 144</text:p>
      <text:p text:style-name="P3"/>
      <text:p text:style-name="P2"><text:span text:style-name="T1">adres e-mail: </text:span><text:a xlink:type="simple" xlink:href="mailto:centrumsluchu_ton@o2.pl" text:style-name="Internet_20_link" text:visited-style-name="Visited_20_Internet_20_Link"><text:span text:style-name="T1">centrumsluchu_ton@o2.pl</text:span></text:a></text:p>
      <text:p text:style-name="P3"><text:s/></text:p>
      <text:p text:style-name="P3"><text:s text:c="2"/></text:p>
      <text:p text:style-name="P4"/>
      <text:p text:style-name="P4"><text:tab/>Zniżki w wysokości:</text:p>
      <text:p text:style-name="P4"/>
      <text:list xml:id="list3998967445" text:style-name="L1">
        <text:list-item>
          <text:p text:style-name="P5">20% na zakup baterii do aparatów słuchowych,</text:p>
        </text:list-item>
        <text:list-item>
          <text:p text:style-name="P5">15 % na zakup środków pielęgnacyjnych i akcesoriów do aparatów słuchowych,</text:p>
        </text:list-item>
        <text:list-item>
          <text:p text:style-name="P5">25% na zakup aparatu słuchowego bez refundacji z NFZ. </text:p>
        </text:list-item>
      </text:list>
      <text:p text:style-name="P4"/>
      <text:p text:style-name="P4"/>
      <text:p text:style-name="P4"/>
      <text:p text:style-name="P4">Zniżka obowiązuje od dnia 28 października 2018r. na czas nieokreślony.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OpenSymbol1" svg:font-family="OpenSymbo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5-09T13:22:27.11</meta:creation-date>
    <dc:date>2022-03-03T11:09:05.672000000</dc:date>
    <meta:editing-duration>PT2H5M3S</meta:editing-duration>
    <meta:editing-cycles>8</meta:editing-cycles>
    <meta:generator>LibreOffice/7.1.4.2$Windows_x86 LibreOffice_project/a529a4fab45b75fefc5b6226684193eb000654f6</meta:generator>
    <meta:document-statistic meta:table-count="0" meta:image-count="0" meta:object-count="0" meta:page-count="1" meta:paragraph-count="13" meta:word-count="60" meta:character-count="387" meta:non-whitespace-character-count="334"/>
  </office:meta>
</office:document-meta>
</file>