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officeooo:paragraph-rsid="0009f37e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2pt" officeooo:paragraph-rsid="000ee5ed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officeooo:paragraph-rsid="000ee5ed" style:font-size-asian="12pt" style:font-size-complex="12pt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size="12pt" officeooo:paragraph-rsid="000ee5ed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paragraph-rsid="00107069" style:font-size-asian="12pt" style:font-size-complex="12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2pt" officeooo:rsid="000886b0" officeooo:paragraph-rsid="0009f37e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officeooo:rsid="000ee5ed" style:font-size-asian="12pt" style:font-size-complex="12pt"/>
    </style:style>
    <style:style style:name="T1" style:family="text">
      <style:text-properties officeooo:rsid="000886b0"/>
    </style:style>
    <style:style style:name="T2" style:family="text">
      <style:text-properties officeooo:rsid="0009f37e"/>
    </style:style>
    <style:style style:name="T3" style:family="text">
      <style:text-properties officeooo:rsid="000b1c6a"/>
    </style:style>
    <style:style style:name="T4" style:family="text">
      <style:text-properties officeooo:rsid="000da904"/>
    </style:style>
    <style:style style:name="T5" style:family="text">
      <style:text-properties officeooo:rsid="000ee5e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TEL ,,MILENA”- P.P.H.U.</text:p>
      <text:p text:style-name="P2"/>
      <text:p text:style-name="P4">EMILIA I WIESŁAW BIAŁOŻYT</text:p>
      <text:p text:style-name="P2"/>
      <text:p text:style-name="P2"/>
      <text:p text:style-name="P2">UL. DWORCOWA 22</text:p>
      <text:p text:style-name="P2">34-360 MILÓWKA</text:p>
      <text:p text:style-name="P2">WOJ. ŚLĄSKIE</text:p>
      <text:p text:style-name="P2"/>
      <text:p text:style-name="P2"/>
      <text:p text:style-name="P3"/>
      <text:p text:style-name="P5">7 noclegów z wyżywieniem (śniadania i obiadokolacje) od osoby,</text:p>
      <text:list xml:id="list1253424802" text:style-name="L1">
        <text:list-item>
          <text:p text:style-name="P6">cena bez zniżki <text:span text:style-name="T1">1300</text:span> zł/ <text:span text:style-name="T1">Ceny ze zniżką 23%,</text:span></text:p>
        </text:list-item>
        <text:list-item>
          <text:p text:style-name="P11">1000 zł za cały pobyt osoba dorosła,</text:p>
        </text:list-item>
        <text:list-item>
          <text:p text:style-name="P11"><text:s/>700 zł za cały pobyt dziecko od 7 do 12 lat, </text:p>
        </text:list-item>
        <text:list-item>
          <text:p text:style-name="P11">600 zł dziecko od 3 do 7 lat za cały pobyt, </text:p>
        </text:list-item>
        <text:list-item>
          <text:p text:style-name="P7"><text:span text:style-name="T1">dziecko od 0-3 lat </text:span><text:span text:style-name="T2">ś</text:span><text:span text:style-name="T1">pi</text:span><text:span text:style-name="T2">ą</text:span><text:span text:style-name="T1">ce z rodzicami gratis. <text:s/></text:span></text:p>
        </text:list-item>
      </text:list>
      <text:p text:style-name="P8">Zakwaterowanie w pokojach 2 i 3 osobowych lub 4 osobowych apartamentach z dwoma <text:s/>sypialniami <text:span text:style-name="T2">lub 6 osobowych apartamentach z 3 sypialniami.</text:span></text:p>
      <text:p text:style-name="P5"/>
      <text:p text:style-name="P5">Warunkiem skorzystania ze zniżki:</text:p>
      <text:list xml:id="list707623877" text:style-name="L2">
        <text:list-item>
          <text:p text:style-name="P9">przyjazd <text:span text:style-name="T3">minimum </text:span><text:s/>2 osoby,</text:p>
        </text:list-item>
        <text:list-item>
          <text:p text:style-name="P9">pobyt rozpoczyna się i kończy w sobotę.</text:p>
        </text:list-item>
      </text:list>
      <text:p text:style-name="P10"><text:span text:style-name="T3">Przez cały rok organizowane są 7- dniowe turnusy wypoczynkowe </text:span>połączone <text:s text:c="32"/>z programem fakultatywno-rozrywkowym, na który składają się m.in. dancingi, wycieczki <text:s text:c="18"/>i spotkania z ciekawymi <text:span text:style-name="T4">osobami</text:span>. </text:p>
      <text:p text:style-name="P10">Rezerwacje pod nr telefonu: 33 8637383,</text:p>
      <text:p text:style-name="P10"><text:s/>502 292 497 <text:s/><text:span text:style-name="T4">lub na </text:span>www. hotelmilena.pl </text:p>
      <text:p text:style-name="P5"/>
      <text:p text:style-name="P5"><text:span text:style-name="T5">Z</text:span>niżka obowiązuje od dnia 17 maja 2017r. na czas nieokreślony.</text:p>
      <text:p text:style-name="P12">Aktualizacja oferty od dnia 21 lutego 2022 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7T12:47:24.18</meta:creation-date>
    <dc:date>2022-03-03T11:41:51.353000000</dc:date>
    <meta:editing-duration>PT43M21S</meta:editing-duration>
    <meta:editing-cycles>5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20" meta:word-count="168" meta:character-count="1042" meta:non-whitespace-character-count="840"/>
  </office:meta>
</office:document-meta>
</file>