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1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margin-right="4.425in"/>
      <style:text-properties style:font-name="Times New Roman" fo:font-size="8pt" style:font-size-asian="8pt" style:font-size-complex="8pt"/>
    </style:style>
    <style:style style:name="P13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margin-right="4.425in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P19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margin-right="4.425in"/>
      <style:text-properties style:font-name="Times New Roman" fo:font-size="8pt" style:font-size-asian="8pt" style:font-size-complex="8pt"/>
    </style:style>
    <style:style style:name="P21" style:parent-style-name="Nagłówek1" style:family="paragraph">
      <style:paragraph-properties fo:margin-left="3.7416in" fo:text-indent="0.1916in">
        <style:tab-stops/>
      </style:paragraph-properties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margin-left="3.55in" fo:margin-right="0.05in" fo:text-indent="0.3833in">
        <style:tab-stops/>
      </style:paragraph-properties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margin-left="3.7416in" fo:margin-right="0.05in" fo:text-indent="0.1916in">
        <style:tab-stops/>
      </style:paragraph-properties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margin-left="3.7416in" fo:margin-right="0.05in" fo:text-indent="0.19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Tytuł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right="0.0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right="0.05in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right="0.05in" fo:text-indent="0.375in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margin-left="0.4916in" fo:margin-right="0.05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margin-right="0.05in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margin-right="4.425in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right="0.05in">
        <style:tab-stops>
          <style:tab-stop style:type="left" style:position="0.145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right="0.05in">
        <style:tab-stops>
          <style:tab-stop style:type="left" style:position="0.145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margin-left="0.4916in" fo:margin-right="0.05in">
        <style:tab-stops/>
      </style:paragraph-properties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P78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text-properties style:font-name="Times New Roman" fo:font-size="11pt" style:font-size-asian="11pt" style:font-size-complex="11pt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P86" style:parent-style-name="Standard" style:family="paragraph">
      <style:text-properties style:font-name="Times New Roman" fo:font-size="11pt" style:font-size-asian="11pt" style:font-size-complex="11pt"/>
    </style:style>
    <style:style style:name="P87" style:parent-style-name="Standard" style:family="paragraph">
      <style:text-properties style:font-name="Times New Roman" fo:font-size="11pt" style:font-size-asian="11pt" style:font-size-complex="11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Times New Roman" fo:font-size="11pt" style:font-size-asian="11pt" style:font-size-complex="11pt"/>
    </style:style>
    <style:style style:name="P92" style:parent-style-name="Standard" style:family="paragraph">
      <style:text-properties style:font-name="Times New Roman" fo:font-size="11pt" style:font-size-asian="11pt" style:font-size-complex="11pt"/>
    </style:style>
    <style:style style:name="P93" style:parent-style-name="Standard" style:family="paragraph">
      <style:text-properties style:font-name="Times New Roman" fo:font-size="11pt" style:font-size-asian="11pt" style:font-size-complex="11pt"/>
    </style:style>
    <style:style style:name="P94" style:parent-style-name="Standard" style:family="paragraph">
      <style:text-properties style:font-name="Times New Roman" fo:font-size="11pt" style:font-size-asian="11pt" style:font-size-complex="11pt"/>
    </style:style>
    <style:style style:name="P95" style:parent-style-name="Standard" style:family="paragraph">
      <style:text-properties style:font-name="Times New Roman" fo:font-size="11pt" style:font-size-asian="11pt" style:font-size-complex="11pt"/>
    </style:style>
    <style:style style:name="P96" style:parent-style-name="Standard" style:family="paragraph">
      <style:text-properties style:font-name="Times New Roman" fo:font-size="11pt" style:font-size-asian="11pt" style:font-size-complex="11pt"/>
    </style:style>
    <style:style style:name="P97" style:parent-style-name="Standard" style:family="paragraph">
      <style:text-properties style:font-name="Times New Roman" fo:font-size="11pt" style:font-size-asian="11pt" style:font-size-complex="11pt"/>
    </style:style>
    <style:style style:name="P98" style:parent-style-name="Standard" style:family="paragraph">
      <style:text-properties style:font-name="Times New Roman" fo:font-size="11pt" style:font-size-asian="11pt" style:font-size-complex="11pt"/>
    </style:style>
    <style:style style:name="P99" style:parent-style-name="Standard" style:family="paragraph">
      <style:text-properties style:font-name="Times New Roman" fo:font-size="11pt" style:font-size-asian="11pt" style:font-size-complex="11pt"/>
    </style:style>
    <style:style style:name="P100" style:parent-style-name="Standard" style:family="paragraph">
      <style:text-properties style:font-name="Times New Roman" fo:font-size="11pt" style:font-size-asian="11pt" style:font-size-complex="11pt"/>
    </style:style>
    <style:style style:name="P101" style:parent-style-name="Standard" style:family="paragraph">
      <style:text-properties style:font-name="Times New Roman" fo:font-size="11pt" style:font-size-asian="11pt" style:font-size-complex="11pt"/>
    </style:style>
    <style:style style:name="P102" style:parent-style-name="Standard" style:family="paragraph">
      <style:text-properties style:font-name="Times New Roman" fo:font-size="11pt" style:font-size-asian="11pt" style:font-size-complex="11pt"/>
    </style:style>
    <style:style style:name="P103" style:parent-style-name="Standard" style:family="paragraph">
      <style:text-properties style:font-name="Times New Roman" fo:font-size="11pt" style:font-size-asian="11pt" style:font-size-complex="11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end" fo:margin-right="0.05in"/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margin-left="0.4916in" fo:margin-right="0.05in">
        <style:tab-stops/>
      </style:paragraph-properties>
    </style:style>
    <style:style style:name="T107" style:parent-style-name="Domyślnaczcionkaakapitu" style:family="text">
      <style:text-properties style:font-name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8pt" style:font-size-asian="8pt" style:font-size-complex="8pt"/>
    </style:style>
    <style:style style:name="T110" style:parent-style-name="Domyślnaczcionkaakapitu" style:family="text">
      <style:text-properties style:font-name="Times New Roman" fo:font-size="8pt" style:font-size-asian="8pt" style:font-size-complex="8pt"/>
    </style:style>
    <style:style style:name="P111" style:parent-style-name="Standard" style:family="paragraph">
      <style:text-properties style:font-name="Times New Roman" fo:font-size="11pt" style:font-size-asian="11pt" style:font-size-complex="11pt"/>
    </style:style>
    <style:style style:name="P112" style:parent-style-name="Standard" style:family="paragraph">
      <style:text-properties style:font-name="Times New Roman" fo:font-size="11pt" style:font-size-asian="11pt" style:font-size-complex="11pt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Standard" style:family="paragraph">
      <style:text-properties style:font-name="Times New Roman" fo:font-size="11pt" style:font-size-asian="11pt" style:font-size-complex="11pt"/>
    </style:style>
    <style:style style:name="P115" style:parent-style-name="Standard" style:family="paragraph">
      <style:text-properties style:font-name="Times New Roman" fo:font-size="11pt" style:font-size-asian="11pt" style:font-size-complex="11pt"/>
    </style:style>
    <style:style style:name="P116" style:parent-style-name="Standard" style:family="paragraph">
      <style:text-properties style:font-name="Times New Roman" fo:font-size="11pt" style:font-size-asian="11pt" style:font-size-complex="11pt"/>
    </style:style>
    <style:style style:name="P117" style:parent-style-name="Standard" style:family="paragraph">
      <style:text-properties style:font-name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ize="11pt" style:font-size-asian="11pt" style:font-size-complex="11pt"/>
    </style:style>
    <style:style style:name="P120" style:parent-style-name="Standard" style:family="paragraph">
      <style:text-properties style:font-name="Times New Roman" fo:font-size="11pt" style:font-size-asian="11pt" style:font-size-complex="11pt"/>
    </style:style>
    <style:style style:name="P121" style:parent-style-name="Standard" style:family="paragraph">
      <style:text-properties style:font-name="Times New Roman" fo:font-size="11pt" style:font-size-asian="11pt" style:font-size-complex="11pt"/>
    </style:style>
    <style:style style:name="P122" style:parent-style-name="Standard" style:family="paragraph">
      <style:text-properties style:font-name="Times New Roman" fo:font-size="11pt" style:font-size-asian="11pt" style:font-size-complex="11pt"/>
    </style:style>
    <style:style style:name="P123" style:parent-style-name="Standard" style:family="paragraph">
      <style:text-properties style:font-name="Times New Roman" fo:font-size="11pt" style:font-size-asian="11pt" style:font-size-complex="11pt"/>
    </style:style>
    <style:style style:name="P124" style:parent-style-name="Standard" style:family="paragraph">
      <style:text-properties style:font-name="Times New Roman" fo:font-size="11pt" style:font-size-asian="11pt" style:font-size-complex="11pt"/>
    </style:style>
    <style:style style:name="P12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Brańszczyk, dnia ....................................</text:span></text:p>
      <text:p text:style-name="P11">..............................................</text:p>
      <text:p text:style-name="P12">(imię i nazwisko, nazwisko rodowe)</text:p>
      <text:p text:style-name="P13"/>
      <text:p text:style-name="P14">..............................................</text:p>
      <text:p text:style-name="P15"/>
      <text:p text:style-name="P16">…..........................................</text:p>
      <text:p text:style-name="P17"><text:span text:style-name="T18">(adres)</text:span></text:p>
      <text:p text:style-name="P19">..............................................</text:p>
      <text:p text:style-name="P20">(numer PESEL)</text:p>
      <text:h text:style-name="P21" text:outline-level="1">Kierownik Urzędu</text:h>
      <text:p text:style-name="P22">Stanu Cywilnego</text:p>
      <text:p text:style-name="P23">w Brańszczyku</text:p>
      <text:p text:style-name="P24"/>
      <text:p text:style-name="P25">WNIOSEK</text:p>
      <text:p text:style-name="P26"><text:span text:style-name="T27">o zmianę imienia/ imion* - nazwiska*</text:span></text:p>
      <text:p text:style-name="P28"/>
      <text:p text:style-name="P29">Proszę o zmianę imienia*,<text:s/>imion*,nazwiska*:</text:p>
      <text:p text:style-name="P30"/>
      <text:p text:style-name="P31">z ......................................................................................................................................................................</text:p>
      <text:p text:style-name="P32"><text:s text:c="39"/>(imię i nazwisko dotychczasowe)</text:p>
      <text:p text:style-name="P33"/>
      <text:p text:style-name="P34">na ....................................................................................................................................................................</text:p>
      <text:p text:style-name="P35"><text:span text:style-name="T36"><text:s text:c="4"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3"/>(imię i nazwisko wnioskowane)</text:span></text:p>
      <text:p text:style-name="P42"/>
      <text:p text:style-name="P43">* niepotrzebne skreślić</text:p>
      <text:p text:style-name="P44"/>
      <text:p text:style-name="P45">Jednocześnie proszę, aby zmiana mojego nazwiska rozciągnęła się na moje małoletnie dzieci (imię, nazwisko, data i miejsce urodzenia):</text:p>
      <text:p text:style-name="P46"/>
      <text:p text:style-name="P47">1. ....................................................................................................................................................................</text:p>
      <text:p text:style-name="P48">2. ....................................................................................................................................................................</text:p>
      <text:p text:style-name="P49">3. ....................................................................................................................................................................</text:p>
      <text:p text:style-name="P50"/>
      <text:p text:style-name="P51">Uzasadnienie:</text:p>
      <text:p text:style-name="P52"/>
      <text:p text:style-name="P53">...................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............................................................................................................</text:p>
      <text:p text:style-name="P56"/>
      <text:p text:style-name="P57">...................................................................................................................................................................</text:p>
      <text:p text:style-name="P58"/>
      <text:p text:style-name="P59">…...............................................................................................................................................................</text:p>
      <text:p text:style-name="P60"/>
      <text:p text:style-name="P61">…...............................................................................................................................................................</text:p>
      <text:p text:style-name="P62"/>
      <text:p text:style-name="P63">…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>Zostałem/am poinformowany/a, że dzień złożenia wniosku, jest dniem wszczęcia<text:s/>postępowania administracyjnego w przedmiotowej sprawie.<text:s/></text:p>
      <text:p text:style-name="P67"/>
      <text:p text:style-name="P68">Oświadczam, że w tej samej sprawie nie złożyłem/nie złożyłam wcześniej wniosku do innego kierownika urzędu stanu cywilnego – tym<text:s/>samym nie została wydana decyzja odmowna.</text:p>
      <text:p text:style-name="P69"/>
      <text:p text:style-name="P70"/>
      <text:p text:style-name="P71"/>
      <text:p text:style-name="P72"><text:s/>.....................................................</text:p>
      <text:p text:style-name="P73"><text:span text:style-name="T74"><text:s text:c="89"/></text:span><text:span text:style-name="T75"><text:tab/><text:s text:c="5"/></text:span><text:span text:style-name="T76"><text:tab/><text:s text:c="7"/></text:span><text:span text:style-name="T77">( czytelny podpis wnioskodawcy)</text:span></text:p>
      <text:p text:style-name="P78"/>
      <text:p text:style-name="P79"/>
      <text:p text:style-name="P80"/>
      <text:p text:style-name="P81"><text:s text:c="16"/><text:s text:c="8"/></text:p>
      <text:p text:style-name="Standard"><text:span text:style-name="T82">Dane dotyczące wnioskodawcy:</text:span></text:p>
      <text:p text:style-name="P83"/>
      <text:list text:style-name="LFO3" text:continue-numbering="true">
        <text:list-item>
          <text:p text:style-name="P84">Miejsce sporządzenia aktu urodzenia wnioskodawcy<text:s/>......................................................................</text:p>
        </text:list-item>
      </text:list>
      <text:p text:style-name="P85"/>
      <text:list text:style-name="LFO3" text:continue-numbering="true">
        <text:list-item>
          <text:p text:style-name="P86">Miejsce sporządzenia aktu małżeństwa <text:s/>wnioskodawcy ..................................................................</text:p>
        </text:list-item>
      </text:list>
      <text:p text:style-name="P87"/>
      <text:p text:style-name="P88"/>
      <text:p text:style-name="P89">Dane dotyczące współmałżonka, gdy podanie obejmuje niepełnoletnie dzieci:</text:p>
      <text:p text:style-name="P90"/>
      <text:list text:style-name="LFO4" text:continue-numbering="true">
        <text:list-item>
          <text:p text:style-name="P91">Nazwisko<text:s/>...........................................................................................................................................</text:p>
        </text:list-item>
      </text:list>
      <text:p text:style-name="P92"/>
      <text:list text:style-name="LFO4" text:continue-numbering="true">
        <text:list-item>
          <text:p text:style-name="P93">Imiona ................................................................................................................................................</text:p>
        </text:list-item>
      </text:list>
      <text:p text:style-name="P94"/>
      <text:list text:style-name="LFO4" text:continue-numbering="true">
        <text:list-item>
          <text:p text:style-name="P95">Nazwisko rodowe ..............................................................................................................................</text:p>
        </text:list-item>
      </text:list>
      <text:p text:style-name="P96"/>
      <text:list text:style-name="LFO4" text:continue-numbering="true">
        <text:list-item>
          <text:p text:style-name="P97">Obywatelstwo ....................................................................................................................................</text:p>
        </text:list-item>
      </text:list>
      <text:p text:style-name="P98"/>
      <text:list text:style-name="LFO4" text:continue-numbering="true">
        <text:list-item>
          <text:p text:style-name="P99">Adres stałego miejsca zamieszkania ..................................................................................................</text:p>
        </text:list-item>
      </text:list>
      <text:p text:style-name="P100"><text:tab/><text:tab/><text:tab/><text:tab/><text:tab/></text:p>
      <text:p text:style-name="P101"/>
      <text:p text:style-name="P102"/>
      <text:p text:style-name="P103"/>
      <text:p text:style-name="P104"/>
      <text:p text:style-name="P105">..........................................................</text:p>
      <text:p text:style-name="P106"><text:span text:style-name="T107"><text:s text:c="89"/></text:span><text:span text:style-name="T108"><text:tab/></text:span><text:span text:style-name="T109"><text:s text:c="9"/></text:span><text:span text:style-name="T110"><text:tab/><text:s text:c="7"/>(czytelny podpis współmałżonka)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Standard"><text:span text:style-name="T118">Opłata skarbowa:</text:span><text:span text:style-name="T119"><text:s/>37 zł za decyzję o zmianie imienia, nazwiska<text:s/></text:span></text:p>
      <text:p text:style-name="P120">Opłatę należy wnieść równocześnie z wnioskiem.</text:p>
      <text:p text:style-name="P121"/>
      <text:p text:style-name="P122"/>
      <text:p text:style-name="P123"/>
      <text:p text:style-name="P124">Informacja:</text:p>
      <text:p text:style-name="P125">Nazwisko osoby, która nie występowała w związek małżeński jest jednocześnie jej nazwiskiem rodowym; zmiana nazwiska tej osoby oznacza również zmianę nazwiska rodowego. Dla osób, które wstępowały już w związek małżeński zmiana nazwiska nie pociąga za sobą automatycznie zmiany nazwiska rodowego, choćby były one jednobrzmiące, chyba że taka jest wola wnioskodawcy; wtedy należy wnioskować<text:s/>o<text:s/>zmianę nazwiska i nazwiska rodoweg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25in" fo:margin-right="0.05in">
        <style:tab-stops/>
      </style:paragraph-properties>
      <style:text-properties style:font-name-asian="Arial Unicode MS" style:font-name-complex="Arial Unicode MS"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right="4.425in"/>
      <style:text-properties fo:font-size="9pt" style:font-size-asian="9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 fo:line-height="200%" fo:margin-right="0.05in"/>
      <style:text-properties fo:font-size="9pt" style:font-size-asian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meta:initial-creator>Starostwo Powiatowe</meta:initial-creator>
    <dc:creator>Iwona Bralewska</dc:creator>
    <meta:creation-date>2021-06-09T06:52:00Z</meta:creation-date>
    <dc:date>2021-09-17T07:23:00Z</dc:date>
    <meta:print-date>2021-06-09T07:25:00Z</meta:print-date>
    <meta:template xlink:href="Normal" xlink:type="simple"/>
    <meta:editing-cycles>4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3" meta:character-count="4918" meta:row-count="35" meta:non-whitespace-character-count="4224"/>
  </office:meta>
</office:document-meta>
</file>