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Fira Sans" svg:font-family="Fira San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language="pl" fo:country="PL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fo:font-size="11pt" style:font-size-asian="11pt" style:font-size-complex="11pt"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StrongEmphasis" style:family="text">
      <style:text-properties fo:font-size="11pt" style:font-size-asian="11pt" style:font-size-complex="11pt" fo:language="pl" fo:country="PL"/>
    </style:style>
    <style:style style:name="P6" style:parent-style-name="Textbod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" style:parent-style-name="Textbod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" style:parent-style-name="Textbod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9" style:parent-style-name="Textbody" style:family="paragraph">
      <style:paragraph-properties fo:text-align="center"/>
    </style:style>
    <style:style style:name="T10" style:parent-style-name="StrongEmphasis" style:family="text">
      <style:text-properties fo:font-size="11pt" style:font-size-asian="11pt" style:font-size-complex="11pt" fo:language="pl" fo:country="PL"/>
    </style:style>
    <style:style style:name="P11" style:parent-style-name="Textbody" style:family="paragraph">
      <style:paragraph-properties fo:text-align="center"/>
    </style:style>
    <style:style style:name="T12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6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7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8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9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0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1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2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3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4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5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6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7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8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9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30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31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32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33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34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35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6" style:parent-style-name="Textbody" style:family="paragraph">
      <style:paragraph-properties fo:text-align="center"/>
      <style:text-properties fo:language="pl" fo:country="PL"/>
    </style:style>
    <style:style style:name="P37" style:parent-style-name="Textbody" style:family="paragraph">
      <style:paragraph-properties>
        <style:tab-stops>
          <style:tab-stop style:type="left" style:position="0.7812in"/>
        </style:tab-stops>
      </style:paragraph-properties>
    </style:style>
    <style:style style:name="T38" style:parent-style-name="StrongEmphasis" style:family="text">
      <style:text-properties fo:font-size="11pt" style:font-size-asian="11pt" style:font-size-complex="11pt" fo:language="pl" fo:country="PL"/>
    </style:style>
    <style:style style:name="T39" style:parent-style-name="StrongEmphasis" style:family="text">
      <style:text-properties fo:language="pl" fo:country="PL"/>
    </style:style>
    <style:style style:name="T40" style:parent-style-name="Domyślnaczcionkaakapitu" style:family="text">
      <style:text-properties fo:font-size="11pt" style:font-size-asian="11pt" style:font-size-complex="11pt" fo:language="pl" fo:country="PL"/>
    </style:style>
    <style:style style:name="T41" style:parent-style-name="Domyślnaczcionkaakapitu" style:family="text">
      <style:text-properties fo:font-size="11pt" style:font-size-asian="11pt" style:font-size-complex="11pt" fo:language="pl" fo:country="PL"/>
    </style:style>
    <style:style style:name="T42" style:parent-style-name="Domyślnaczcionkaakapitu" style:family="text">
      <style:text-properties fo:font-size="11pt" style:font-size-asian="11pt" style:font-size-complex="11pt" fo:language="pl" fo:country="PL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44" style:parent-style-name="Domyślnaczcionkaakapitu" style:family="text">
      <style:text-properties fo:font-size="11pt" style:font-size-asian="11pt" style:font-size-complex="11pt" fo:language="pl" fo:country="PL"/>
    </style:style>
    <style:style style:name="T45" style:parent-style-name="Domyślnaczcionkaakapitu" style:family="text">
      <style:text-properties fo:font-size="11pt" style:font-size-asian="11pt" style:font-size-complex="11pt" fo:language="pl" fo:country="PL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47" style:parent-style-name="Domyślnaczcionkaakapitu" style:family="text">
      <style:text-properties fo:font-size="11pt" style:font-size-asian="11pt" style:font-size-complex="11pt" fo:language="pl" fo:country="PL"/>
    </style:style>
    <style:style style:name="T48" style:parent-style-name="Domyślnaczcionkaakapitu" style:family="text">
      <style:text-properties fo:font-size="11pt" style:font-size-asian="11pt" style:font-size-complex="11pt" fo:language="pl" fo:country="PL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0" style:parent-style-name="Domyślnaczcionkaakapitu" style:family="text">
      <style:text-properties fo:font-size="11pt" style:font-size-asian="11pt" style:font-size-complex="11pt" fo:language="pl" fo:country="PL"/>
    </style:style>
    <style:style style:name="T51" style:parent-style-name="Domyślnaczcionkaakapitu" style:family="text">
      <style:text-properties fo:font-size="11pt" style:font-size-asian="11pt" style:font-size-complex="11pt" fo:language="pl" fo:country="PL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3" style:parent-style-name="Domyślnaczcionkaakapitu" style:family="text">
      <style:text-properties fo:font-size="11pt" style:font-size-asian="11pt" style:font-size-complex="11pt" fo:language="pl" fo:country="PL"/>
    </style:style>
    <style:style style:name="T54" style:parent-style-name="Domyślnaczcionkaakapitu" style:family="text">
      <style:text-properties fo:font-size="11pt" style:font-size-asian="11pt" style:font-size-complex="11pt" fo:language="pl" fo:country="PL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7" style:parent-style-name="Domyślnaczcionkaakapitu" style:family="text">
      <style:text-properties fo:font-size="11pt" style:font-size-asian="11pt" style:font-size-complex="11pt" fo:language="pl" fo:country="PL"/>
    </style:style>
    <style:style style:name="P58" style:parent-style-name="Textbody" style:family="paragraph">
      <style:text-properties fo:font-size="11pt" style:font-size-asian="11pt" style:font-size-complex="11pt" fo:language="pl" fo:country="PL"/>
    </style:style>
    <style:style style:name="P59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61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T62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T63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T64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T65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T66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67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T68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69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T70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T71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T72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73" style:parent-style-name="Akapitzlistą" style:family="paragraph">
      <style:text-properties style:font-name="Fira Sans" style:font-name-asian="Times New Roman" style:font-name-complex="Fira Sans" fo:language="pl" fo:country="PL" style:language-asian="pl" style:country-asian="PL"/>
    </style:style>
    <style:style style:name="P74" style:parent-style-name="Akapitzlistą" style:family="paragraph">
      <style:paragraph-properties fo:margin-left="0in">
        <style:tab-stops/>
      </style:paragraph-properties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75" style:parent-style-name="Akapitzlistą" style:family="paragraph">
      <style:paragraph-properties fo:margin-left="0in">
        <style:tab-stops/>
      </style:paragraph-properties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76" style:parent-style-name="Akapitzlistą" style:family="paragraph">
      <style:paragraph-properties fo:margin-left="0in">
        <style:tab-stops/>
      </style:paragraph-properties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77" style:parent-style-name="Akapitzlistą" style:family="paragraph">
      <style:paragraph-properties fo:margin-left="0in" fo:text-indent="0.4923in">
        <style:tab-stops/>
      </style:paragraph-properties>
      <style:text-properties style:font-name="Fira Sans" style:font-name-asian="Times New Roman" style:font-name-complex="Fira Sans" style:font-weight-complex="bold" fo:font-size="11pt" style:font-size-asian="11pt" style:font-size-complex="11pt" fo:language="pl" fo:country="PL" style:language-asian="pl" style:country-asian="PL"/>
    </style:style>
    <style:style style:name="P78" style:parent-style-name="Standard" style:family="paragraph">
      <style:paragraph-properties fo:text-align="justify" fo:margin-left="0.752in">
        <style:tab-stops/>
      </style:paragraph-properties>
    </style:style>
    <style:style style:name="T79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80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81" style:parent-style-name="Akapitzlistą" style:family="paragraph">
      <style:paragraph-properties fo:text-align="justify" fo:margin-bottom="0in" fo:margin-left="1.252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82" style:parent-style-name="Akapitzlistą" style:family="paragraph">
      <style:paragraph-properties fo:text-align="justify" fo:margin-bottom="0in" fo:margin-left="1.252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83" style:parent-style-name="Akapitzlistą" style:family="paragraph">
      <style:paragraph-properties fo:text-align="justify" fo:margin-bottom="0in" fo:margin-left="1.252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84" style:parent-style-name="Akapitzlistą" style:family="paragraph">
      <style:paragraph-properties fo:text-align="justify" fo:margin-bottom="0in" fo:margin-left="1.252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85" style:parent-style-name="Akapitzlistą" style:family="paragraph">
      <style:paragraph-properties fo:text-align="justify" fo:margin-bottom="0.1944in" fo:margin-left="1.2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86" style:parent-style-name="Standard" style:family="paragraph">
      <style:paragraph-properties fo:text-align="justify" fo:margin-left="0.5in">
        <style:tab-stops/>
      </style:paragraph-properties>
    </style:style>
    <style:style style:name="T87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88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89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90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91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92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93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94" style:parent-style-name="Standard" style:family="paragraph">
      <style:paragraph-properties fo:text-align="justify" fo:margin-top="0.1666in"/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95" style:parent-style-name="Akapitzlistą" style:family="paragraph">
      <style:paragraph-properties fo:text-align="justify" fo:margin-top="0.1666in" fo:margin-bottom="0in"/>
    </style:style>
    <style:style style:name="T96" style:parent-style-name="Domyślnaczcionkaakapitu" style:family="text">
      <style:text-properties style:font-name="Fira Sans" style:font-name-asian="Times New Roman" style:font-name-complex="Fira Sans" style:font-weight-complex="bold" fo:font-size="11pt" style:font-size-asian="11pt" style:font-size-complex="11pt" fo:language="pl" fo:country="PL" style:language-asian="pl" style:country-asian="PL"/>
    </style:style>
    <style:style style:name="T97" style:parent-style-name="Domyślnaczcionkaakapitu" style:family="text">
      <style:text-properties style:font-name="Fira Sans" style:font-name-asian="Times New Roman" style:font-name-complex="Fira Sans" style:font-weight-complex="bold" fo:font-size="11pt" style:font-size-asian="11pt" style:font-size-complex="11pt" fo:language="pl" fo:country="PL" style:language-asian="pl" style:country-asian="PL"/>
    </style:style>
    <style:style style:name="T98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99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100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101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102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103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104" style:parent-style-name="Domyślnaczcionkaakapitu" style:family="text">
      <style:text-properties style:font-name="Fira Sans" style:font-name-asian="Times New Roman" style:font-name-complex="Fira Sans" style:font-weight-complex="bold" fo:font-size="11pt" style:font-size-asian="11pt" style:font-size-complex="11pt" fo:language="pl" fo:country="PL" style:language-asian="pl" style:country-asian="PL"/>
    </style:style>
    <style:style style:name="T105" style:parent-style-name="Domyślnaczcionkaakapitu" style:family="text">
      <style:text-properties style:font-name="Fira Sans" style:font-name-asian="Times New Roman" style:font-name-complex="Fira Sans" style:font-weight-complex="bold" fo:font-size="11pt" style:font-size-asian="11pt" style:font-size-complex="11pt" fo:language="pl" fo:country="PL" style:language-asian="pl" style:country-asian="PL"/>
    </style:style>
    <style:style style:name="T106" style:parent-style-name="Domyślnaczcionkaakapitu" style:family="text">
      <style:text-properties style:font-name="Fira Sans" style:font-name-asian="Times New Roman" style:font-name-complex="Fira Sans" style:font-weight-complex="bold" fo:font-size="11pt" style:font-size-asian="11pt" style:font-size-complex="11pt" fo:language="pl" fo:country="PL" style:language-asian="pl" style:country-asian="PL"/>
    </style:style>
    <style:style style:name="P107" style:parent-style-name="Akapitzlistą" style:family="paragraph">
      <style:paragraph-properties fo:text-align="justify" fo:margin-top="0.1666in" fo:margin-bottom="0in"/>
    </style:style>
    <style:style style:name="T108" style:parent-style-name="Domyślnaczcionkaakapitu" style:family="text">
      <style:text-properties style:font-name="Fira Sans" style:font-name-asian="Times New Roman" style:font-name-complex="Fira Sans" style:font-weight-complex="bold" fo:font-size="11pt" style:font-size-asian="11pt" style:font-size-complex="11pt" fo:language="pl" fo:country="PL" style:language-asian="pl" style:country-asian="PL"/>
    </style:style>
    <style:style style:name="P109" style:parent-style-name="Akapitzlistą" style:family="paragraph">
      <style:paragraph-properties fo:text-align="justify" fo:margin-top="0.1666in" fo:margin-bottom="0in"/>
    </style:style>
    <style:style style:name="T110" style:parent-style-name="Domyślnaczcionkaakapitu" style:family="text">
      <style:text-properties style:font-name="Fira Sans" style:font-name-asian="Times New Roman" style:font-name-complex="Fira Sans" style:font-weight-complex="bold" fo:font-size="11pt" style:font-size-asian="11pt" style:font-size-complex="11pt" fo:language="pl" fo:country="PL" style:language-asian="pl" style:country-asian="PL"/>
    </style:style>
    <style:style style:name="P111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Fira Sans" style:font-name-asian="Times New Roman" style:font-name-complex="Fira Sans" style:font-weight-complex="bold" fo:font-size="11pt" style:font-size-asian="11pt" style:font-size-complex="11pt" fo:language="pl" fo:country="PL" style:language-asian="pl" style:country-asian="PL"/>
    </style:style>
    <style:style style:name="P112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Fira Sans" style:font-name-asian="Times New Roman" style:font-name-complex="Fira Sans" style:font-weight-complex="bold" fo:font-size="11pt" style:font-size-asian="11pt" style:font-size-complex="11pt" fo:language="pl" fo:country="PL" style:language-asian="pl" style:country-asian="PL"/>
    </style:style>
    <style:style style:name="P113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Fira Sans" style:font-name-asian="Times New Roman" style:font-name-complex="Fira Sans" style:font-weight-complex="bold" fo:font-size="11pt" style:font-size-asian="11pt" style:font-size-complex="11pt" fo:language="pl" fo:country="PL" style:language-asian="pl" style:country-asian="PL"/>
    </style:style>
    <style:style style:name="P114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Fira Sans" style:font-name-asian="Times New Roman" style:font-name-complex="Fira Sans" style:font-weight-complex="bold" fo:font-size="11pt" style:font-size-asian="11pt" style:font-size-complex="11pt" fo:language="pl" fo:country="PL" style:language-asian="pl" style:country-asian="PL"/>
    </style:style>
    <style:style style:name="P115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Fira Sans" style:font-name-asian="Times New Roman" style:font-name-complex="Fira Sans" style:font-weight-complex="bold" fo:font-size="11pt" style:font-size-asian="11pt" style:font-size-complex="11pt" fo:language="pl" fo:country="PL" style:language-asian="pl" style:country-asian="PL"/>
    </style:style>
    <style:style style:name="P116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Fira Sans" style:font-name-asian="Times New Roman" style:font-name-complex="Fira Sans" style:font-weight-complex="bold" fo:font-size="11pt" style:font-size-asian="11pt" style:font-size-complex="11pt" fo:language="pl" fo:country="PL" style:language-asian="pl" style:country-asian="PL"/>
    </style:style>
    <style:style style:name="P117" style:parent-style-name="Akapitzlistą" style:family="paragraph">
      <style:paragraph-properties fo:text-align="justify" fo:margin-bottom="0.0833in" fo:margin-left="0.75in">
        <style:tab-stops/>
      </style:paragraph-properties>
      <style:text-properties style:font-name="Fira Sans" style:font-name-asian="Times New Roman" style:font-name-complex="Fira Sans" style:font-weight-complex="bold" fo:font-size="11pt" style:font-size-asian="11pt" style:font-size-complex="11pt" fo:language="pl" fo:country="PL" style:language-asian="pl" style:country-asian="PL"/>
    </style:style>
    <style:style style:name="P118" style:parent-style-name="Akapitzlistą" style:family="paragraph">
      <style:paragraph-properties fo:text-align="justify" fo:margin-top="0.0833in" fo:margin-bottom="0.0833in"/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19" style:parent-style-name="Akapitzlistą" style:family="paragraph">
      <style:paragraph-properties fo:text-align="justify" fo:margin-top="0.0833in" fo:margin-bottom="0.0833in"/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20" style:parent-style-name="Standard" style:family="paragraph">
      <style:paragraph-properties fo:text-align="justify" fo:margin-top="0.1944in" fo:margin-bottom="0.1944in"/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121" style:parent-style-name="Standard" style:family="paragraph">
      <style:paragraph-properties fo:text-align="justify" fo:margin-left="0.7479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22" style:parent-style-name="Standard" style:family="paragraph">
      <style:paragraph-properties fo:text-align="justify" fo:margin-left="0.7479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23" style:parent-style-name="Standard" style:family="paragraph">
      <style:paragraph-properties fo:text-align="justify" fo:margin-left="0.7479in">
        <style:tab-stops/>
      </style:paragraph-properties>
    </style:style>
    <style:style style:name="T124" style:parent-style-name="Domyślnaczcionkaakapitu" style:family="text">
      <style:text-properties style:font-name="Fira Sans" style:font-name-asian="Times New Roman" style:font-name-complex="Fira Sans" style:font-weight-complex="bold" fo:font-size="11pt" style:font-size-asian="11pt" style:font-size-complex="11pt" fo:language="pl" fo:country="PL" style:language-asian="pl" style:country-asian="PL"/>
    </style:style>
    <style:style style:name="T125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126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T127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28" style:parent-style-name="Standard" style:family="paragraph">
      <style:paragraph-properties fo:text-align="justify" fo:margin-left="0.7479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29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30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31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32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33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34" style:parent-style-name="Standard" style:family="paragraph">
      <style:paragraph-properties fo:text-align="justify" fo:margin-left="0.5in">
        <style:tab-stops/>
      </style:paragraph-properties>
    </style:style>
    <style:style style:name="T135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T136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/>
    </style:style>
    <style:style style:name="P137" style:parent-style-name="Standard" style:family="paragraph">
      <style:paragraph-properties fo:text-align="justify" fo:margin-left="0.5in">
        <style:tab-stops/>
      </style:paragraph-properties>
    </style:style>
    <style:style style:name="T138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T139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T140" style:parent-style-name="Domyślnaczcionkaakapitu" style:family="text">
      <style:text-properties fo:language="pl" fo:country="PL"/>
    </style:style>
    <style:style style:name="T141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42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43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44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45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46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47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48" style:parent-style-name="Standard" style:family="paragraph">
      <style:paragraph-properties fo:text-align="justify" fo:margin-left="0.5in">
        <style:tab-stops/>
      </style:paragraph-properties>
    </style:style>
    <style:style style:name="T149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T150" style:parent-style-name="Domyślnaczcionkaakapitu" style:family="text">
      <style:text-properties style:font-name="Fira Sans" style:font-name-complex="Fira Sans" fo:font-size="11pt" style:font-size-asian="11pt" style:font-size-complex="11pt" fo:language="pl" fo:country="PL"/>
    </style:style>
    <style:style style:name="P151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complex="Fira Sans" fo:font-size="11pt" style:font-size-asian="11pt" style:font-size-complex="11pt" fo:language="pl" fo:country="PL"/>
    </style:style>
    <style:style style:name="P152" style:parent-style-name="Akapitzlistą" style:list-style-name="WWNum2" style:family="paragraph">
      <style:paragraph-properties fo:text-align="justify" fo:margin-bottom="0in"/>
      <style:text-properties style:font-name="Fira Sans" style:font-name-complex="Fira Sans" fo:font-size="11pt" style:font-size-asian="11pt" style:font-size-complex="11pt" fo:language="pl" fo:country="PL"/>
    </style:style>
    <style:style style:name="P153" style:parent-style-name="Akapitzlistą" style:list-style-name="WWNum2" style:family="paragraph">
      <style:paragraph-properties fo:text-align="justify" fo:margin-bottom="0in"/>
      <style:text-properties style:font-name="Fira Sans" style:font-name-complex="Fira Sans" fo:font-size="11pt" style:font-size-asian="11pt" style:font-size-complex="11pt" fo:language="pl" fo:country="PL"/>
    </style:style>
    <style:style style:name="P154" style:parent-style-name="Akapitzlistą" style:list-style-name="WWNum2" style:family="paragraph">
      <style:paragraph-properties fo:text-align="justify" fo:margin-bottom="0in"/>
      <style:text-properties style:font-name="Fira Sans" style:font-name-complex="Fira Sans" fo:font-size="11pt" style:font-size-asian="11pt" style:font-size-complex="11pt" fo:language="pl" fo:country="PL"/>
    </style:style>
    <style:style style:name="P155" style:parent-style-name="Akapitzlistą" style:list-style-name="WWNum3" style:family="paragraph">
      <style:paragraph-properties fo:text-align="justify" fo:margin-bottom="0in"/>
      <style:text-properties style:font-name="Fira Sans" style:font-name-complex="Fira Sans" fo:font-size="11pt" style:font-size-asian="11pt" style:font-size-complex="11pt" fo:language="pl" fo:country="PL"/>
    </style:style>
    <style:style style:name="P156" style:parent-style-name="Akapitzlistą" style:list-style-name="WWNum3" style:family="paragraph">
      <style:paragraph-properties fo:text-align="justify" fo:margin-bottom="0in"/>
      <style:text-properties style:font-name="Fira Sans" style:font-name-complex="Fira Sans" fo:font-size="11pt" style:font-size-asian="11pt" style:font-size-complex="11pt" fo:language="pl" fo:country="PL"/>
    </style:style>
    <style:style style:name="P157" style:parent-style-name="Standard" style:family="paragraph">
      <style:paragraph-properties fo:text-align="justify" fo:margin-top="0.0833in"/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58" style:parent-style-name="Standard" style:family="paragraph">
      <style:paragraph-properties fo:text-align="justify" fo:margin-top="0.0833in"/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59" style:parent-style-name="Standard" style:family="paragraph">
      <style:paragraph-properties fo:text-align="justify" fo:margin-top="0.0833in"/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60" style:parent-style-name="Standard" style:family="paragraph">
      <style:paragraph-properties fo:text-align="justify" fo:margin-top="0.0833in"/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61" style:parent-style-name="Standard" style:family="paragraph">
      <style:paragraph-properties fo:text-align="justify" fo:margin-top="0.0833in"/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P162" style:parent-style-name="Standard" style:family="paragraph">
      <style:paragraph-properties fo:text-align="justify" fo:margin-top="0.0833in"/>
    </style:style>
    <style:style style:name="T163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  <style:style style:name="T164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fo:language="pl" fo:country="PL" style:language-asian="pl" style:country-asian="PL"/>
    </style:style>
  </office:automatic-styles>
  <office:body>
    <office:text text:use-soft-page-breaks="true">
      <text:p text:style-name="P1"/>
      <text:p text:style-name="P2"><text:span text:style-name="T3"> Wójt Gminy Olszanka -</text:span><text:span text:style-name="T4"><text:line-break/></text:span><text:span text:style-name="T5">Gminny Komisarz Spisowy</text:span></text:p>
      <text:p text:style-name="P6">ogłasza<text:s/>uzupełniający<text:s/>nabór kandydatów<text:s/>na rachmistrza<text:s/>spisowego<text:s/>do <text:s/>Narodowego Spisu Powszechnego Ludności i Mieszkań w 2021<text:s/>r.</text:p>
      <text:p text:style-name="P7">Na podstawie art. 24 ust 1 pkt. 6 ustawy z dnia 9 sierpnia 2019 r. o narodowym spisie powszechnym ludności i mieszkań w 2021 r. <text:s/>(Dz. U z 2019 poz. 1775 z późn. zm.)</text:p>
      <text:p text:style-name="P8"/>
      <text:p text:style-name="P9"><text:span text:style-name="T10">Wójt Gminy Olszanka</text:span></text:p>
      <text:p text:style-name="P11"><text:span text:style-name="T12">ogłasza<text:s/></text:span><text:span text:style-name="T13">uzupełniający</text:span><text:span text:style-name="T14"><text:s/>nabór kandydat</text:span><text:span text:style-name="T15">ów</text:span><text:span text:style-name="T16"><text:s/>na rachmistrz</text:span><text:span text:style-name="T17">a</text:span><text:span text:style-name="T18"><text:s/>s</text:span><text:span text:style-name="T19">pisow</text:span><text:span text:style-name="T20">ego</text:span><text:span text:style-name="T21"><text:s/>wykonując</text:span><text:span text:style-name="T22">ego</text:span><text:span text:style-name="T23"><text:s/>czynności<text:s/></text:span><text:span text:style-name="T24"><text:line-break/></text:span><text:span text:style-name="T25">w r</text:span><text:span text:style-name="T26">a</text:span><text:span text:style-name="T27">mach prac spisowych, związanych z przeprowadzeniem na terytorium Rzeczypospolitej Polskiej<text:s/></text:span><text:span text:style-name="T28"><text:line-break/></text:span><text:span text:style-name="T29">w 2021 r. spisu powszechnego NSP 2021 , któr</text:span><text:span text:style-name="T30">y</text:span><text:span text:style-name="T31"><text:s/>wykonywa</text:span><text:span text:style-name="T32">ł</text:span><text:span text:style-name="T33"><text:s/>będ</text:span><text:span text:style-name="T34">zie</text:span><text:span text:style-name="T35"><text:s/>zadania spisowe na terenie Gminy Olszanka</text:span></text:p>
      <text:p text:style-name="P36"/>
      <text:p text:style-name="P37"><text:span text:style-name="T38"><text:s text:c="4"/></text:span><text:span text:style-name="T39">I. <text:s/></text:span><text:span text:style-name="T40">Kandydat na rach</text:span><text:span text:style-name="T41">mistrza spsowego powinien spełniać następujące warunki:</text:span></text:p>
      <text:p text:style-name="Textbody"><text:span text:style-name="T42"><text:s text:c="5"/></text:span><text:span text:style-name="T43"><text:s text:c="2"/>1)</text:span><text:span text:style-name="T44"><text:s/>mieć ukończone 18 lat,</text:span></text:p>
      <text:p text:style-name="Textbody"><text:span text:style-name="T45"><text:s text:c="2"/></text:span><text:span text:style-name="T46"><text:s text:c="5"/>2)</text:span><text:span text:style-name="T47"><text:s/>cieszyć się nieposzlakowaną opinią,</text:span></text:p>
      <text:p text:style-name="Textbody"><text:span text:style-name="T48"><text:s text:c="3"/></text:span><text:span text:style-name="T49"><text:s text:c="4"/>3)</text:span><text:span text:style-name="T50"><text:s/>posiadać co najmniej średnie wykształcenie,</text:span></text:p>
      <text:p text:style-name="Textbody"><text:span text:style-name="T51"><text:s text:c="4"/></text:span><text:span text:style-name="T52"><text:s text:c="3"/>4)</text:span><text:span text:style-name="T53"><text:s/>posługiwać się językiem polskim w mowie i piśmie,</text:span></text:p>
      <text:p text:style-name="Textbody"><text:span text:style-name="T54"><text:s text:c="3"/></text:span><text:span text:style-name="T55"><text:s text:c="4"/></text:span><text:span text:style-name="T56">5)</text:span><text:span text:style-name="T57"><text:s/>nie być skazanym prawomocnym wyrokiem za umyślne przestępstwo lub umyślne przestępstwo</text:span></text:p>
      <text:p text:style-name="P58"><text:s text:c="11"/>skarbowe.</text:p>
      <text:p text:style-name="P59"><text:s text:c="5"/>II. Do głównych zadań rachmistrza spisowego należeć będzie:</text:p>
      <text:p text:style-name="Akapitzlistą"><text:span text:style-name="T60">1) <text:s/></text:span><text:span text:style-name="T61">przeprowadzenie wywiadów bezpośrednich lub telefonicznych, w zależności od a</text:span><text:span text:style-name="T62">ktualnej sytuacji związanej z epidemii COVID-19, z wykorzystaniem urządzenia mobilnego wyposażonego<text:s/></text:span><text:span text:style-name="T63"><text:line-break/></text:span><text:span text:style-name="T64">w oprogramowanie dedykowane do przeprowadzenia spisu (interaktywną aplikację formularzową), które zostanie mu przekazane na podstawie protokołu przekazania<text:s/></text:span><text:span text:style-name="T65">stanowiącego załącznik do umowy zlecenia;</text:span></text:p>
      <text:p text:style-name="Akapitzlistą"><text:span text:style-name="T66">2)</text:span><text:span text:style-name="T67"><text:s/>zebranie danych według ustalonej metodologii i zgodnie z kluczem pytań w aplikacji formularzowej.</text:span></text:p>
      <text:p text:style-name="Akapitzlistą"><text:span text:style-name="T68">3)</text:span><text:span text:style-name="T69"><text:s/>przejęcie części zadań innych rachmistrzów spisowych w sytuacji awaryjnej, np. gdy zmniejszy<text:s/></text:span><text:span text:style-name="T70"><text:line-break/></text:span><text:span text:style-name="T71">się liczba<text:s/></text:span><text:span text:style-name="T72">rachmistrzów w gminie z powodu rezygnacji, zachorowań itp. lub dotrzymanie terminu realizacji spisu będzie zagrożone.</text:span></text:p>
      <text:p text:style-name="P73"/>
      <text:p text:style-name="P74">III. Do złożenia oferty przez kandydata na rachmistrza spisowego można skorzystać z</text:p>
      <text:p text:style-name="P75"><text:s text:c="8"/>formularza<text:s/>„Formularz-oferta kandydata na rachmistrza spisowego do narodowego spisu</text:p>
      <text:p text:style-name="P76"><text:s text:c="8"/>powszechnego ludności i mieszkań w 2021 r.”<text:s/>zawierającego:</text:p>
      <text:p text:style-name="P77">(druk do pobrania na<text:s/>stronie https://samorzad.gov.pl/web/gmina-olszanka)</text:p>
      <text:soft-page-break/>
      <text:p text:style-name="P78"><text:span text:style-name="T79">1.</text:span><text:span text:style-name="T80"><text:s text:c="3"/>Dane osobowe i kontaktowe:</text:span></text:p>
      <text:p text:style-name="P81">a) imię (imiona) i nazwisko,</text:p>
      <text:p text:style-name="P82">b) data urodzenia,</text:p>
      <text:p text:style-name="P83">c) adres zamieszkania,</text:p>
      <text:p text:style-name="P84">d) numer telefonu,</text:p>
      <text:p text:style-name="P85">e) adres e-mail.</text:p>
      <text:p text:style-name="P86"><text:span text:style-name="T87">2.</text:span><text:span text:style-name="T88"><text:s text:c="3"/>Oświadczenie o:</text:span></text:p>
      <text:p text:style-name="P89"><text:s text:c="6"/>a) nieskazaniu prawomocnym wyrokiem za umyślne przestępstwa lub umyślne przestępstwa <text:s/></text:p>
      <text:p text:style-name="P90"><text:s text:c="10"/>skarbowe;</text:p>
      <text:p text:style-name="P91"><text:s text:c="6"/>b) posiadaniu co najmniej średniego wykształcenia;</text:p>
      <text:p text:style-name="P92"><text:s text:c="6"/>c) znajomości języka polskiego w mowie i piśmie;</text:p>
      <text:p text:style-name="P93"><text:s text:c="6"/>g) świadomości o odpowiedzialności karnej za złożenie fałszywego oświadczenia.</text:p>
      <text:p text:style-name="P94"><text:s text:c="2"/>IV. Składanie ofert:</text:p>
      <text:p text:style-name="P95"><text:span text:style-name="T96">1. <text:s/>Kandydat na rachmistrza spisowego w NSP 2021 może składać dokumenty osobiście w siedzibie</text:span><text:span text:style-name="T97"><text:s/>Urzędu <text:s text:c="2"/>Gminy Olszanka, 49-332 Olszanka 16 lub za pośrednictwem: poczty elektronicznej na skrzynkę e-mailową urzędu: ug@olszanka.pl, platformy ePUAP albo operatora pocztowego (w tym m.in. Poczty Polskiej, firm kurierskich) w terminie od dnia<text:s/></text:span><text:span text:style-name="T98">07 czerwca 2021 r.</text:span><text:span text:style-name="T99"><text:s/></text:span><text:span text:style-name="T100"><text:s/>do<text:s/></text:span><text:span text:style-name="T101">17 czerwca</text:span><text:span text:style-name="T102"><text:s/>2021 r</text:span><text:span text:style-name="T103">.</text:span><text:span text:style-name="T104"><text:s/></text:span><text:span text:style-name="T105"><text:s/></text:span><text:span text:style-name="T106">O dacie wpływu dokumentów decyduje:</text:span></text:p>
      <text:p text:style-name="P107"><text:span text:style-name="T108"><text:s text:c="2"/>a) w przypadku osobistego złożenia dokumentów w urzędzie lub doręczenia ich za pośrednictwem</text:span></text:p>
      <text:p text:style-name="P109"><text:span text:style-name="T110"><text:s text:c="6"/>kuriera – data dostarczenia do urzędu,</text:span></text:p>
      <text:p text:style-name="P111"><text:s/>b) w przypadku wysłania dokumentów pocztą elektroniczną na<text:s/>skrzynkę e-mailową urzędu wskazaną <text:s/></text:p>
      <text:p text:style-name="P112"><text:s text:c="15"/>w ogłoszeniu – data wprowadzenia zgłoszenia do środka komunikacji elektronicznej nadawcy (data</text:p>
      <text:p text:style-name="P113"><text:s text:c="15"/>wysłania wiadomości e-mail),</text:p>
      <text:p text:style-name="P114"><text:s text:c="11"/>c) w przypadku wysłania dokumentów poprzez platformę ePUAP – data wysłania zgłoszenia przez</text:p>
      <text:p text:style-name="P115"><text:s text:c="15"/>nadawcę, która powinna być równoznaczna z datą wpływu na urzędową skrzynkę na ePUAP</text:p>
      <text:p text:style-name="P116"><text:s text:c="15"/>(pojawienie się zgłoszenia w systemie teleinformatycznym),</text:p>
      <text:p text:style-name="P117"><text:s text:c="11"/>d) w przypadku przesłania dokumentów Pocztą Polską – data stempla pocztowego.</text:p>
      <text:p text:style-name="P118"><text:s/>2. Oferty kandydatów złożone po terminie, w inny sposób niż określony w ogłoszeniu lub bez kompletu <text:s text:c="8"/>wymaganych dokumentów, nie będą brane pod uwagę w postępowaniu rekrutacyjnym.</text:p>
      <text:p text:style-name="P119">3. Dodatkowych informacji<text:s/>w sprawie naboru udziela zastępca Gminnego Komisarza Spiosowego – Sekretarz Gminy Olszanka - Pani Ewa Rosińska , tel 77 4129683 wew. 101 lub Koordynator Gminny – <text:s text:c="2"/>Pani Dorota Majcher, tel. 774129683 wew. 110.</text:p>
      <text:p text:style-name="P120">Informacje ogólne:</text:p>
      <text:p text:style-name="P121">1. <text:s/>Dane kandydatów na<text:s/>rachmistrzów spisowych są rejestrowane w Systemie Ewidencji Rachmistrzów <text:s text:c="2"/>(SER) przez upoważnionego pracownika Urzędu Gminy <text:s/>Olszanka. Kandydat na rachmistrza spisowego, którego dane zostaną zarejestrowane w systemie SER, otrzyma login do aplikacji e -learning a na wskazany w ofercie adres e-mail zostanie wysłane hasło umożliwiające dostęp do tej aplikacji.</text:p>
      <text:p text:style-name="P122">2. <text:s/>Na podany w ofercie adres e-mail będą przekazywane informacje o terminie i formie szkolenia, którego ukończenie z wynikiem pozytywnym będzie warunkiem koniecznym do uzyskania możliwości kwalifikacji na rachmistrza <text:s/>spisowego.</text:p>
      <text:soft-page-break/>
      <text:p text:style-name="P123"><text:span text:style-name="T124">3. <text:s/>Kandydat na rachmistrza</text:span><text:span text:style-name="T125"><text:s/></text:span><text:span text:style-name="T126">zobligowany jest do wzięcia udziału w szkoleniu przeprowadzanym w trybie zdalnym. <text:s/>Szkolenia dla rachmistrzów spisowych obejmować będą część teoretyc</text:span><text:span text:style-name="T127">zną oraz część praktyczną. Egzamin kandydata na rachmistrza spisowego, przeprowadzany po szkoleniu, będzie realizowany za pomocą aplikacji e-learning.</text:span><text:bookmark-start text:name="_GoBack1"/></text:p>
      <text:p text:style-name="P128">Kandydat <text:s text:c="2"/>podczas szkolenia i egzaminu po szkoleniu posługuje się własnym urządzeniem z dostępem do Internetu (rekomendujemy laptop, komputer, tablet). Kandydat, który nie weźmie udziału w całości szkolenia, nie może przystąpić do egzaminu kończącego szkolenie.</text:p>
      <text:p text:style-name="P129"><text:s text:c="4"/>4. <text:s/>Kandydaci, którzy uzyskają pozytywny wynik z egzaminu (co najmniej 60% poprawnych odpowiedzi), <text:s/></text:p>
      <text:p text:style-name="P130"><text:s text:c="6"/>zostaną wpisani na listę osób zakwalifikowanych do pełnienia roli rachmistrza. O kolejności na liście</text:p>
      <text:p text:style-name="P131"><text:s text:c="6"/>decydować będzie najwyższa liczba punktów uzyskanych na egzaminie przez kandydatów z danej gminy</text:p>
      <text:p text:style-name="P132"><text:s text:c="6"/>(jako pierwsze kryterium) oraz <text:s/>najkrótszy czas, w jakim został napisany test, a w przypadku takiej samej</text:p>
      <text:p text:style-name="P133"><text:s text:c="6"/>liczby uzyskanych punktów (jako drugie kryterium). Na liście będą zamieszczone przy każdym z</text:p>
      <text:p text:style-name="P134"><text:span text:style-name="T135"><text:s text:c="6"/>kandydatów wyniki obu tych kryteriów</text:span><text:span text:style-name="T136">.</text:span></text:p>
      <text:p text:style-name="P137"><text:span text:style-name="T138"><text:s text:c="2"/>5. Kandydaci, którzy uzyskają<text:s/></text:span><text:span text:style-name="T139">najwyższe miejsce na liście, zostaną powołani na rachmistrzów spisowych<text:s/></text:span><text:span text:style-name="T140"><text:line-break/></text:span><text:span text:style-name="T141"><text:s text:c="6"/>(w liczbie adekwatnej do potrzeb), a następnie podpiszą umowę zlecenia z dyrektorem urzędu</text:span></text:p>
      <text:p text:style-name="P142"><text:s text:c="4"/>statystycznego – jako <text:s/>zastępcą wojewódzkiego komisarza spisowego. Pozostali kandydaci, których liczba</text:p>
      <text:p text:style-name="P143"><text:s text:c="5"/>przekracza zapotrzebowanie w danej gminie, stanowić będą zasób rezerwowy.</text:p>
      <text:p text:style-name="P144"><text:s text:c="2"/>6. Kandydat ma prawo wglądu do swojego testu i uzyskanego wyniku - niezwłocznie po <text:s/></text:p>
      <text:p text:style-name="P145"><text:s text:c="6"/>ogłoszeniu wyników egzaminu testowego oraz żądania sprawdzenia<text:s/>przez WBS poprawności</text:p>
      <text:p text:style-name="P146"><text:s text:c="5"/>tego wyniku.</text:p>
      <text:p text:style-name="P147"><text:s/>7. Kandydat, po powołaniu na rachmistrza spisowego, zobowiązany jest do przesłania za pośrednictwem</text:p>
      <text:p text:style-name="P148"><text:span text:style-name="T149"><text:s text:c="5"/>aplikacji learning danych niezbędnych do zawarcia umowy zlecenia oraz z</text:span><text:span text:style-name="T150">djęcia do identyfikatora, które</text:span></text:p>
      <text:p text:style-name="P151"><text:s text:c="5"/>powinno spełniać określone wymagania:</text:p>
      <text:list text:style-name="WWNum2" text:continue-numbering="true">
        <text:list-item>
          <text:list>
            <text:list-item>
              <text:p text:style-name="P152">jednolite tło, oświetlone, pozbawione cieni i elementów ozdobnych oraz innych osób,</text:p>
            </text:list-item>
            <text:list-item>
              <text:p text:style-name="P153">format pliku - JPG,</text:p>
            </text:list-item>
            <text:list-item>
              <text:p text:style-name="P154">rozmiar rzeczywisty zdjęcia – 23x30mm, co odpowiada:</text:p>
            </text:list-item>
          </text:list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p text:style-name="P155">przy rozdzielczości 300 dpi, rozmiarowi 272x354 pixeli,</text:p>
                </text:list-item>
                <text:list-item>
                  <text:p text:style-name="P156">przy<text:s/>rozdzielczości 600 dpi, rozmiarowi 543x709 pixeli.</text:p>
                </text:list-item>
              </text:list>
            </text:list-item>
          </text:list>
        </text:list-item>
      </text:list>
      <text:p text:style-name="P157"/>
      <text:p text:style-name="P158"/>
      <text:p text:style-name="P159"><text:s text:c="105"/>Gminny Komisarz Spisowy w Olszance</text:p>
      <text:p text:style-name="P160"><text:s text:c="63"/><text:s text:c="52"/>/-/ <text:s text:c="2"/>Aneta Rabczewska</text:p>
      <text:p text:style-name="P161"><text:s text:c="118"/>Wójt Gminy Olszanka</text:p>
      <text:p text:style-name="P162"><text:span text:style-name="T163"><text:s text:c="43"/></text:span><text:span text:style-name="T164"><text:s text:c="43"/></text:span><text:bookmark-end text:name="_GoBack1"/><text:a xlink:href="http://www.olszanka.pl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Fira Sans" svg:font-family="Fira San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fo:hyphenate="false"/>
    </style:style>
    <style:style style:name="Tematkomentarza" style:display-name="Temat komentarza" style:family="paragraph">
      <style:paragraph-properties fo:line-height="0.1666in"/>
      <style:text-properties style:font-name-asian="0" style:font-name-complex="Liberation Serif" fo:font-weight="bold" style:font-weight-asian="bold" fo:font-size="10pt" style:font-size-asian="10pt" fo:language="pl" fo:country="PL" style:language-asian="hi" style:country-asian="IN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44" style:display-name="ListLabel 44" style:family="text">
      <style:text-properties style:font-name-asian="Courier New"/>
    </style:style>
    <style:style style:name="ListLabel43" style:display-name="ListLabel 43" style:family="text">
      <style:text-properties style:font-name-asian="Courier New"/>
    </style:style>
    <style:style style:name="ListLabel42" style:display-name="ListLabel 42" style:family="text">
      <style:text-properties style:font-name-asian="Courier New"/>
    </style:style>
    <style:style style:name="Odwołaniedokomentarza" style:display-name="Odwołanie do komentarza" style:family="text">
      <style:text-properties fo:font-size="8pt" style:font-size-asian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ListLabel11" style:display-name="ListLabel 11" style:family="text">
      <style:text-properties style:font-name-asian="Courier New"/>
    </style:style>
    <style:style style:name="ListLabel12" style:display-name="ListLabel 12" style:family="text">
      <style:text-properties style:font-name-asian="Courier New"/>
    </style:style>
    <style:style style:name="ListLabel41" style:display-name="ListLabel 41" style:family="text">
      <style:text-properties fo:font-weight="bold" style:font-weight-asian="bold"/>
    </style:style>
    <style:style style:name="ListLabel40" style:display-name="ListLabel 40" style:family="text">
      <style:text-properties style:font-name-asian="Courier New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Courier New"/>
    </style:style>
    <style:style style:name="ListLabel10" style:display-name="ListLabel 10" style:family="text">
      <style:text-properties fo:font-size="10pt" style:font-size-asian="10pt"/>
    </style:style>
    <style:style style:name="ListLabel28" style:display-name="ListLabel 28" style:family="text">
      <style:text-properties style:text-line-through-type="none" style:text-underline-type="none" style:text-underline-color="font-color"/>
    </style:style>
    <style:style style:name="ListLabel27" style:display-name="ListLabel 27" style:family="text">
      <style:text-properties style:text-line-through-type="none" style:text-underline-type="none" style:text-underline-color="font-color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fo:font-size="10pt" style:font-size-asian="10pt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Courier New"/>
    </style:style>
    <style:style style:name="ListLabel47" style:display-name="ListLabel 47" style:family="text">
      <style:text-properties style:font-name-asian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3" style:family="text">
      <style:text-properties style:font-name="Symbol"/>
    </style:style>
    <text:list-style style:name="WWNum3" style:display-name="WWNum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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="Times New Roman" style:font-name-asian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Times New Roman" style:font-name-asian="Courier New"/>
    </style:style>
    <style:style style:name="WW_CharLFO5LVL7" style:family="text">
      <style:text-properties style:font-name="Symbol"/>
    </style:style>
    <style:style style:name="WW_CharLFO5LVL8" style:family="text">
      <style:text-properties style:font-name="Times New Roman" style:font-name-asian="Courier New"/>
    </style:style>
    <text:list-style style:name="WWNum5" style:display-name="WWNum5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6" style:display-name="WWNum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fał Bandrowski</dc:creator>
    <meta:creation-date>2021-01-29T13:53:00Z</meta:creation-date>
    <dc:date>2021-06-07T07:33:00Z</dc:date>
    <meta:template xlink:href="Normal.dotm" xlink:type="simple"/>
    <meta:editing-cycles>12</meta:editing-cycles>
    <meta:editing-duration>PT1680S</meta:editing-duration>
    <meta:document-statistic meta:page-count="3" meta:paragraph-count="15" meta:word-count="1095" meta:character-count="7651" meta:row-count="54" meta:non-whitespace-character-count="6571"/>
  </office:meta>
</office:document-meta>
</file>