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c592b" officeooo:paragraph-rsid="001669d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1669d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211b46" officeooo:paragraph-rsid="001669d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1a5b7" officeooo:paragraph-rsid="001669d8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669d8"/>
    </style:style>
    <style:style style:name="P6" style:family="paragraph" style:parent-style-name="Standard">
      <style:paragraph-properties fo:text-align="justify" style:justify-single-word="false"/>
      <style:text-properties officeooo:paragraph-rsid="001669d8"/>
    </style:style>
    <style:style style:name="P7" style:family="paragraph" style:parent-style-name="Standard_20__28_user_29_">
      <style:text-properties officeooo:paragraph-rsid="001669d8"/>
    </style:style>
    <style:style style:name="P8" style:family="paragraph" style:parent-style-name="Standard_20__28_user_29_">
      <style:paragraph-properties fo:line-height="150%" fo:text-align="justify" style:justify-single-word="false"/>
      <style:text-properties officeooo:paragraph-rsid="0018019c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font-weight="normal" officeooo:paragraph-rsid="0018019c" style:font-weight-asian="normal" style:font-weight-complex="normal"/>
    </style:style>
    <style:style style:name="P10" style:family="paragraph" style:parent-style-name="Standard_20__28_user_29_">
      <style:paragraph-properties fo:line-height="150%" fo:text-align="end" style:justify-single-word="false"/>
      <style:text-properties fo:font-weight="normal" officeooo:paragraph-rsid="0018019c" style:font-weight-asian="normal" style:font-weight-complex="normal"/>
    </style:style>
    <style:style style:name="P11" style:family="paragraph" style:parent-style-name="Standard_20__28_user_29_">
      <style:paragraph-properties fo:line-height="150%" fo:text-align="end" style:justify-single-word="false"/>
      <style:text-properties fo:font-weight="normal" officeooo:paragraph-rsid="001af09e" style:font-weight-asian="normal" style:font-weight-complex="normal"/>
    </style:style>
    <style:style style:name="P12" style:family="paragraph" style:parent-style-name="Standard_20__28_user_29_" style:master-page-name="Standard">
      <style:paragraph-properties style:page-number="auto"/>
      <style:text-properties officeooo:paragraph-rsid="001669d8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15f9fb" style:font-size-asian="12pt" style:font-size-complex="12pt"/>
    </style:style>
    <style:style style:name="T3" style:family="text">
      <style:text-properties style:font-name="Liberation Serif" fo:font-size="12pt" officeooo:rsid="001f525c" style:font-size-asian="12pt" style:font-size-complex="12pt"/>
    </style:style>
    <style:style style:name="T4" style:family="text">
      <style:text-properties style:font-name="Liberation Serif" fo:font-size="12pt" officeooo:rsid="00155393" style:font-size-asian="12pt" style:font-size-complex="12pt"/>
    </style:style>
    <style:style style:name="T5" style:family="text">
      <style:text-properties style:font-name="Liberation Serif" fo:font-size="12pt" officeooo:rsid="0013ae24" style:font-size-asian="12pt" style:font-size-complex="12pt"/>
    </style:style>
    <style:style style:name="T6" style:family="text">
      <style:text-properties style:font-name="Liberation Serif" fo:font-size="12pt" officeooo:rsid="00210f5e" style:font-size-asian="12pt" style:font-size-complex="12pt"/>
    </style:style>
    <style:style style:name="T7" style:family="text">
      <style:text-properties style:font-name="Liberation Serif" fo:font-size="12pt" officeooo:rsid="001dfc9f" style:font-size-asian="12pt" style:font-size-complex="12pt"/>
    </style:style>
    <style:style style:name="T8" style:family="text">
      <style:text-properties style:font-name="Liberation Serif" fo:font-size="12pt" style:font-size-asian="12pt" style:font-name-complex="Calibri1" style:font-size-complex="12pt"/>
    </style:style>
    <style:style style:name="T9" style:family="text">
      <style:text-properties style:font-name="Liberation Serif" fo:font-size="12pt" fo:font-weight="bold" officeooo:rsid="0001a5b7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fo:font-weight="bold" officeooo:rsid="001669d8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fo:font-style="normal" fo:font-weight="bold" officeooo:rsid="001c592b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" style:family="text">
      <style:text-properties style:font-name="Liberation Serif" fo:font-size="12pt" fo:font-style="normal" style:font-size-asian="12pt" style:font-style-asian="normal" style:font-name-complex="Calibri1" style:font-size-complex="12pt" style:font-style-complex="normal"/>
    </style:style>
    <style:style style:name="T13" style:family="text">
      <style:text-properties style:font-name="Liberation Serif" fo:font-size="12pt" fo:font-style="normal" officeooo:rsid="00046501" style:font-size-asian="12pt" style:font-style-asian="normal" style:font-name-complex="Calibri1" style:font-size-complex="12pt" style:font-style-complex="normal"/>
    </style:style>
    <style:style style:name="T14" style:family="text">
      <style:text-properties style:font-name="Liberation Serif" fo:font-size="12pt" fo:font-style="normal" officeooo:rsid="001c592b" style:font-size-asian="12pt" style:font-style-asian="normal" style:font-name-complex="Calibri1" style:font-size-complex="12pt" style:font-style-complex="normal"/>
    </style:style>
    <style:style style:name="T15" style:family="text">
      <style:text-properties style:font-name="Liberation Serif" fo:font-size="12pt" fo:font-style="normal" officeooo:rsid="001af09e" style:font-size-asian="12pt" style:font-style-asian="normal" style:font-name-complex="Calibri1" style:font-size-complex="12pt" style:font-style-complex="normal"/>
    </style:style>
    <style:style style:name="T16" style:family="text">
      <style:text-properties style:font-name="Liberation Serif" style:font-name-complex="Calibri1"/>
    </style:style>
    <style:style style:name="T17" style:family="text">
      <style:text-properties style:font-name="Liberation Serif" officeooo:rsid="0018019c" style:font-name-complex="Calibri1"/>
    </style:style>
    <style:style style:name="T18" style:family="text">
      <style:text-properties officeooo:rsid="001c592b"/>
    </style:style>
    <style:style style:name="T19" style:family="text">
      <style:text-properties officeooo:rsid="0014d5ec"/>
    </style:style>
    <style:style style:name="T20" style:family="text">
      <style:text-properties officeooo:rsid="0013ae24"/>
    </style:style>
    <style:style style:name="T21" style:family="text">
      <style:text-properties officeooo:rsid="00155393"/>
    </style:style>
    <style:style style:name="T22" style:family="text">
      <style:text-properties style:font-name="Calibri" fo:font-size="12pt" fo:font-weight="bold" officeooo:rsid="0001a5b7" style:font-size-asian="12pt" style:font-weight-asian="bold" style:font-size-complex="12pt" style:font-weight-complex="bold"/>
    </style:style>
    <style:style style:name="T23" style:family="text">
      <style:text-properties style:font-name="Calibri" fo:font-weight="normal" officeooo:rsid="000431b6" style:font-weight-asian="normal" style:font-name-complex="Calibri1" style:font-weight-complex="normal"/>
    </style:style>
    <style:style style:name="T24" style:family="text">
      <style:text-properties style:font-name-complex="Calibri1"/>
    </style:style>
    <style:style style:name="T25" style:family="text">
      <style:text-properties officeooo:rsid="001117b1" style:font-name-complex="Calibri1"/>
    </style:style>
    <style:style style:name="T26" style:family="text">
      <style:text-properties officeooo:rsid="001dc70e" style:font-name-complex="Calibri1"/>
    </style:style>
    <style:style style:name="T27" style:family="text">
      <style:text-properties fo:font-style="normal" officeooo:rsid="001dc70e" style:font-style-asian="normal" style:font-name-complex="Calibri1" style:font-style-complex="normal"/>
    </style:style>
    <style:style style:name="T28" style:family="text">
      <style:text-properties fo:font-style="normal" officeooo:rsid="0014b1e4" style:font-style-asian="normal" style:font-name-complex="Calibri1" style:font-style-complex="normal"/>
    </style:style>
    <style:style style:name="T29" style:family="text">
      <style:text-properties fo:font-style="normal" officeooo:rsid="001dfc9f" style:font-style-asian="normal" style:font-name-complex="Calibri1" style:font-style-complex="normal"/>
    </style:style>
    <style:style style:name="T30" style:family="text">
      <style:text-properties fo:font-style="normal" officeooo:rsid="00155393" style:font-style-asian="normal" style:font-name-complex="Calibri1" style:font-style-complex="normal"/>
    </style:style>
    <style:style style:name="T31" style:family="text">
      <style:text-properties fo:font-style="normal" fo:font-weight="bold" officeooo:rsid="001dc70e" style:font-style-asian="normal" style:font-weight-asian="bold" style:font-name-complex="Calibri1" style:font-style-complex="normal" style:font-weight-complex="bold"/>
    </style:style>
    <style:style style:name="T32" style:family="text">
      <style:text-properties fo:font-style="normal" fo:font-weight="normal" officeooo:rsid="001dc70e" style:font-style-asian="normal" style:font-weight-asian="normal" style:font-name-complex="Calibri1" style:font-style-complex="normal" style:font-weight-complex="normal"/>
    </style:style>
    <style:style style:name="T33" style:family="text">
      <style:text-properties officeooo:rsid="001dfc9f"/>
    </style:style>
    <style:style style:name="T34" style:family="text">
      <style:text-properties officeooo:rsid="001f525c"/>
    </style:style>
    <style:style style:name="T35" style:family="text">
      <style:text-properties fo:font-weight="normal" officeooo:rsid="000431b6" style:font-weight-asian="normal" style:font-name-complex="Calibri1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8019c" style:font-weight-asian="normal" style:font-weight-complex="normal"/>
    </style:style>
    <style:style style:name="T38" style:family="text">
      <style:text-properties fo:font-weight="normal" officeooo:rsid="0018f3f1" style:font-weight-asian="normal" style:font-weight-complex="normal"/>
    </style:style>
    <style:style style:name="T39" style:family="text">
      <style:text-properties fo:font-size="12pt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40" style:family="text">
      <style:text-properties officeooo:rsid="001669d8"/>
    </style:style>
    <style:style style:name="T41" style:family="text">
      <style:text-properties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position="super 58%" style:font-name="Liberation Serif" style:font-name-complex="Calibri1"/>
    </style:style>
    <style:style style:name="T45" style:family="text">
      <style:text-properties officeooo:rsid="0018f3f1"/>
    </style:style>
    <style:style style:name="T46" style:family="text">
      <style:text-properties style:use-window-font-color="true" style:font-name="Liberation Serif" fo:font-size="12pt" fo:language="pl" fo:country="PL" fo:font-weight="normal" officeooo:rsid="0018f3f1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RIOS 6220. 1.6.21.2021 r. DSS <text:s text:c="52"/>Olszanka dn. <text:s/>2<text:span text:style-name="T39">4</text:span>. 02.2022. r.</text:p>
      <text:p text:style-name="P7"><text:span text:style-name="T1"/></text:p>
      <text:p text:style-name="P7"><text:span text:style-name="T1"/></text:p>
      <text:p text:style-name="P1">OBWIESZCZENIE WÓJTA GMINY OLSZANKA</text:p>
      <text:p text:style-name="P5"><text:span text:style-name="T22"><text:s/></text:span><text:span text:style-name="T9">o </text:span><text:span text:style-name="T10">wydaniu </text:span><text:span text:style-name="T11"><text:s/>decyzji o środowiskowych uwarunkowaniach <text:s/>dla przedsięwzięcia <text:s/></text:span></text:p>
      <text:p text:style-name="P5"><text:span text:style-name="T11">„Modernizacja ujęcia wody surowej z rzeki Nysy Kłodzkiej w Michałowie -Jaz, Pompownie”</text:span></text:p>
      <text:p text:style-name="P5"><text:span text:style-name="T11"/></text:p>
      <text:p text:style-name="P8">Na podstawie art. 71 ust. 1 i ust. 2 oraz 75 ust. 1 pkt. 4 w związku z art. 84 ust. 1 ustawy z dnia 3 października 2008 r. o udostępnianiu informacji o środowisku i jego ochronie, udziale społeczeństwa w ochronie środowiska oraz ocenach oddziaływania na środowisko (Dz. U. z 20<text:span text:style-name="T41">21</text:span> r. poz. 2373,2389<text:span text:style-name="T41">)</text:span> <text:s/>oraz <text:span text:style-name="T24">§</text:span>3 ust. 1 pkt 67 oraz <text:span text:style-name="T24">§</text:span>3 ust. 2 pkt 2 rozporządzenia Rady Ministrów z dnia 10 września 2019 r. w sprawie przedsięwzięć mogących znacząco oddziaływać na środowisko (Dz. U. z 2019 r. poz.1839) oraz w związku z art. <text:span text:style-name="T41">104</text:span> Kodeksu postępowania administracyjnego (Dz. U. z 2021 r. poz. 735,1491,2052), po rozpatrzeniu wniosku z dnia 13.07.2021 r. (data wpł. 16.07.2021 r. o wydanie decyzji o środowiskowych uwarunkowaniach wraz z załącznikami, w tym kartą informacyjną przedsięwzięcia, złożonego przez Pana Michała Szulowskiego pełnomocnika spółki Instytut OZE Sp. z o. o. ul. Skrajna 41 a, 25-650 Kielce, obecnie pełnomocnikiem spółki jest Pan Michał Kubecki w imieniu Inwestora: Miejskie Przedsiębiorstwo Wodociągów i Kanalizacji S.A. ul. Na Grobli 19, 50-421 Wrocław, dla przedsięwzięcia: <text:span text:style-name="T42">„Modernizacja ujęcia wody surowej z rzeki Nysy Kłodzkiej w Michałowie -Jaz , Pompownie”, </text:span>Wójt Gminy Olszanka <text:span text:style-name="T36">postan</text:span><text:span text:style-name="T46">o</text:span><text:span text:style-name="T36">wi</text:span><text:span text:style-name="T37">ł</text:span></text:p>
      <text:p text:style-name="P9">nie stwierdzić konieczności przeprowadzenia oceny oddziaływania na środowisko dla przedsięwzięcia: „Modernizacja ujęcia wody surowej z rzeki Nysy Kłodzkiej w Michałowie -Jaz , Pompownie”.</text:p>
      <text:p text:style-name="P9"><text:span text:style-name="T16">Jednocześnie zawiadamiam o możliwości zapoznania się z <text:s/>treścią ww. decyzji w terminie 14 dni od dnia podania do publicznej wiadomości niniejszego obwieszczenia w tut. Urzędzie Gminy Olszanka, Olszanka 16, 49-332 pok. 8b, w godzinach pracy urzędu (tj. poniedziałek 8:</text:span><text:span text:style-name="T44">00</text:span><text:span text:style-name="T16">-16:</text:span><text:span text:style-name="T44">00</text:span><text:span text:style-name="T16">, wtorek-piątek 7:</text:span><text:span text:style-name="T44">00</text:span><text:span text:style-name="T16">-15:</text:span><text:span text:style-name="T44">00</text:span><text:span text:style-name="T16">).Niniejsze obwieszczenie publikuje się w sposób zwyczajowo przyjęty tj. na stronie BIP Urzędu Gminy Olszanka, na tablicy ogłoszeń Urzędu </text:span><text:span text:style-name="T17">oraz w Urzędzie Gminy Niemodlin w sposób zwyczajowo przyjęty </text:span><text:span text:style-name="T16">oraz na tablicy ogłoszeń w msc. realizacji inwestycji.</text:span></text:p>
      <text:p text:style-name="P11"><text:span text:style-name="T14"><text:s/></text:span></text:p>
      <text:p text:style-name="P11"><text:span text:style-name="T14"/></text:p>
      <text:p text:style-name="P11"><text:span text:style-name="T14"><text:s/></text:span><text:span text:style-name="T15">Wójt Gminy Olszanka</text:span></text:p>
      <text:p text:style-name="P10"><text:span text:style-name="T15">-/Aneta Rabczew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4T07:43:53.652000000</meta:creation-date>
    <dc:date>2022-02-24T11:41:29.518000000</dc:date>
    <meta:editing-duration>PT3H10M44S</meta:editing-duration>
    <meta:editing-cycles>2</meta:editing-cycles>
    <meta:generator>LibreOffice/6.4.1.2$Windows_X86_64 LibreOffice_project/4d224e95b98b138af42a64d84056446d09082932</meta:generator>
    <meta:print-date>2022-02-24T07:58:58.134000000</meta:print-date>
    <meta:document-statistic meta:table-count="0" meta:image-count="0" meta:object-count="0" meta:page-count="1" meta:paragraph-count="10" meta:word-count="328" meta:character-count="2296" meta:non-whitespace-character-count="1915"/>
  </office:meta>
</office:document-meta>
</file>