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1f541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officeooo:paragraph-rsid="0001f541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01f541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officeooo:rsid="00053105" officeooo:paragraph-rsid="00053105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tyle="normal" fo:font-weight="bold" officeooo:paragraph-rsid="0001f541" style:font-name-asian="Calibri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01f541" style:font-name-asian="Calibri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0302b2" style:font-name-asian="Calibri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normal" officeooo:paragraph-rsid="000302b2" style:font-name-asian="Calibri" style:font-style-asian="normal" style:font-style-complex="normal"/>
    </style:style>
    <style:style style:name="P9" style:family="paragraph" style:parent-style-name="Standard">
      <style:text-properties officeooo:paragraph-rsid="0001f54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302b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1f541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1f541"/>
    </style:style>
    <style:style style:name="T1" style:family="text">
      <style:text-properties officeooo:rsid="001f48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f48c6" style:font-name-asian="Calibri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fdae9" style:font-name-asian="Calibri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202ab" style:font-name-asian="Calibri" style:font-style-asian="normal" style:font-weight-asian="bold" style:font-style-complex="normal" style:font-weight-complex="bold"/>
    </style:style>
    <style:style style:name="T7" style:family="text">
      <style:text-properties fo:font-style="normal" style:font-name-asian="Calibri" style:font-style-asian="normal" style:font-style-complex="normal"/>
    </style:style>
    <style:style style:name="T8" style:family="text">
      <style:text-properties fo:font-style="normal" officeooo:rsid="001f48c6" style:font-name-asian="Calibri" style:font-style-asian="normal" style:font-style-complex="normal"/>
    </style:style>
    <style:style style:name="T9" style:family="text">
      <style:text-properties fo:font-style="normal" officeooo:rsid="0021273c" style:font-name-asian="Calibri" style:font-style-asian="normal" style:font-style-complex="normal"/>
    </style:style>
    <style:style style:name="T10" style:family="text">
      <style:text-properties fo:font-style="normal" officeooo:rsid="00234e55" style:font-name-asian="Calibri" style:font-style-asian="normal" style:font-style-complex="normal"/>
    </style:style>
    <style:style style:name="T11" style:family="text">
      <style:text-properties fo:font-style="normal" officeooo:rsid="000302b2" style:font-name-asian="Calibri" style:font-style-asian="normal" style:font-style-complex="normal"/>
    </style:style>
    <style:style style:name="T12" style:family="text">
      <style:text-properties fo:font-style="normal" officeooo:rsid="002282f1" style:font-name-asian="Calibri" style:font-style-asian="normal" style:font-style-complex="normal"/>
    </style:style>
    <style:style style:name="T13" style:family="text">
      <style:text-properties fo:font-style="normal" officeooo:rsid="0012a0bf" style:font-name-asian="Calibri" style:font-style-asian="normal" style:font-style-complex="normal"/>
    </style:style>
    <style:style style:name="T14" style:family="text">
      <style:text-properties fo:font-style="normal" officeooo:rsid="001fae84" style:font-name-asian="Calibri" style:font-style-asian="normal" style:font-style-complex="normal"/>
    </style:style>
    <style:style style:name="T15" style:family="text">
      <style:text-properties fo:font-style="normal" officeooo:rsid="00202ccf" style:font-name-asian="Calibri" style:font-style-asian="normal" style:font-style-complex="normal"/>
    </style:style>
    <style:style style:name="T16" style:family="text">
      <style:text-properties fo:font-style="normal" officeooo:rsid="0004aa0d" style:font-name-asian="Calibri" style:font-style-asian="normal" style:font-style-complex="normal"/>
    </style:style>
    <style:style style:name="T17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8" style:family="text">
      <style:text-properties fo:font-style="normal" officeooo:rsid="001fdae9" style:font-style-asian="normal" style:font-style-complex="normal"/>
    </style:style>
    <style:style style:name="T19" style:family="text">
      <style:text-properties fo:font-style="normal" officeooo:rsid="0012a7d6" style:font-style-asian="normal" style:font-style-complex="normal"/>
    </style:style>
    <style:style style:name="T20" style:family="text">
      <style:text-properties fo:font-style="normal" officeooo:rsid="00182048" style:font-style-asian="normal" style:font-style-complex="normal"/>
    </style:style>
    <style:style style:name="T21" style:family="text">
      <style:text-properties style:font-name-asian="Calibri"/>
    </style:style>
    <style:style style:name="T22" style:family="text">
      <style:text-properties officeooo:rsid="001f48c6" style:font-name-asian="Calibri"/>
    </style:style>
    <style:style style:name="T23" style:family="text">
      <style:text-properties officeooo:rsid="000302b2" style:font-name-asian="Calibri"/>
    </style:style>
    <style:style style:name="T24" style:family="text">
      <style:text-properties officeooo:rsid="00234e55"/>
    </style:style>
    <style:style style:name="T25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6" style:family="text">
      <style:text-properties officeooo:rsid="000302b2"/>
    </style:style>
    <style:style style:name="T27" style:family="text">
      <style:text-properties officeooo:rsid="001fdae9"/>
    </style:style>
    <style:style style:name="T28" style:family="text">
      <style:text-properties officeooo:rsid="001202ab"/>
    </style:style>
    <style:style style:name="T29" style:family="text">
      <style:text-properties officeooo:rsid="0012a7d6"/>
    </style:style>
    <style:style style:name="T30" style:family="text">
      <style:text-properties officeooo:rsid="001fe516"/>
    </style:style>
    <style:style style:name="T31" style:family="text">
      <style:text-properties style:font-name="Liberation Serif1" officeooo:rsid="001fe516"/>
    </style:style>
    <style:style style:name="T32" style:family="text">
      <style:text-properties style:font-name="Liberation Serif" officeooo:rsid="001fe516"/>
    </style:style>
    <style:style style:name="T33" style:family="text">
      <style:text-properties style:font-name="Liberation Serif" officeooo:rsid="0012a7d6"/>
    </style:style>
    <style:style style:name="T34" style:family="text">
      <style:text-properties style:font-name="Liberation Serif" officeooo:rsid="00211b46"/>
    </style:style>
    <style:style style:name="T35" style:family="text">
      <style:text-properties style:font-name="Liberation Serif" officeooo:rsid="0012d5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RIOS 6220.<text:span text:style-name="T26">1</text:span>.<text:span text:style-name="T1">1</text:span>.2<text:span text:style-name="T26">2 </text:span>DSS <text:s text:c="61"/>Olszanka <text:s/>dn. <text:span text:style-name="T26">05</text:span>.<text:span text:style-name="T26">05</text:span>.2<text:span text:style-name="T26">2</text:span> r.</text:p>
      <text:p text:style-name="P1"/>
      <text:p text:style-name="P3">OBWIESZCZENIE WÓJTA GMINY OLSZANKA</text:p>
      <text:p text:style-name="P12"><text:span text:style-name="T2">w sprawie wszczęcia postępowania </text:span><text:span text:style-name="T3">o </text:span><text:span text:style-name="T4">wydanie </text:span><text:span text:style-name="T3"><text:s/>decyzji środowiskowej </text:span></text:p>
      <text:p text:style-name="P6"><text:s/>dla przedsięwzięcia :</text:p>
      <text:p text:style-name="P7"><text:span text:style-name="T27">„</text:span><text:span text:style-name="T28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10"><text:span text:style-name="T21">Wójt Gminy Olszanka zawiadamia, że w dniu </text:span><text:span text:style-name="T23">12</text:span><text:span text:style-name="T7">.</text:span><text:span text:style-name="T11">04</text:span><text:span text:style-name="T7">.202</text:span><text:span text:style-name="T11">2</text:span><text:span text:style-name="T7"> r (</text:span><text:span text:style-name="T9">data </text:span><text:span text:style-name="T11">wpł.</text:span><text:span text:style-name="T9"> </text:span><text:span text:style-name="T11">13</text:span><text:span text:style-name="T7">.</text:span><text:span text:style-name="T11">04</text:span><text:span text:style-name="T7">.202</text:span><text:span text:style-name="T11">2</text:span><text:span text:style-name="T7"> r.) wpłynął wniosek </text:span><text:span text:style-name="T9">o wydanie</text:span><text:span text:style-name="T17"> decyzji środowiskowej dla przedsięwzięcia: </text:span><text:span text:style-name="T5">„</text:span><text:span text:style-name="T6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10"><text:span text:style-name="T17">Zgodnie <text:s/></text:span><text:span text:style-name="T7">z art. 63 ust. 1 oraz art. 64 ust. 1 </text:span><text:span text:style-name="T11">i ust.4</text:span><text:span text:style-name="T7"> oraz art. 75 ust. 1 pkt.4, <text:s/>ustawy z dnia 3 października 2008 r. o udostępnianiu informacji o środowisku i jego ochronie, udziale </text:span><text:span text:style-name="T16">vbvbvb</text:span><text:span text:style-name="T7"> społeczeństwa w ochronie środowiska oraz ocenach oddziaływania na środowisko (</text:span><text:span text:style-name="T12">D. U. z 2021 r. poz. </text:span><text:span text:style-name="T13">2373,2389</text:span><text:span text:style-name="T7">) wniosek wraz z kartą inf. przedsięwzięcia został przedłożony do zaopiniowania <text:s/></text:span><text:span text:style-name="T14">co do obowiązku przeprowadzenia oceny oddziaływani</text:span><text:span text:style-name="T15">a na środowisko dla planowanego przedsięwzięcia,</text:span><text:span text:style-name="T7"> Regionalnemu Dyrektorowi Ochrony Środowiska, Państwowemu Powiatowemu Inspektorowi <text:s/>Sanitarnemu w Brzegu oraz <text:s/>Regionalnemu Zarządowi Zlewni we Wrocławiu Państwowego Gospodarstwa Wodnego Wody Polskie.</text:span></text:p>
      <text:p text:style-name="P10"><text:span text:style-name="T18">W</text:span><text:span text:style-name="T19">nioskodawcą jest spółka <text:s/>7R PROJEKT 82 Sp. z o.o. ul. Ludwi</text:span><text:span text:style-name="T20">n</text:span><text:span text:style-name="T19">owska 7, 30-331Kraków - </text:span><text:span text:style-name="T20">pełnomocnik Pan Łukasz Wawszczak (adres do doręczeń: 7R S.A. pl. Piłsudskiego 3, 00-078 Warszawa).</text:span></text:p>
      <text:p text:style-name="P8"><text:span text:style-name="T27">Przedmiotowe przedsięwzięcie kwalifikuje </text:span><text:span text:style-name="T29">zgodnie z </text:span><text:span text:style-name="T30"><text:s/></text:span><text:span text:style-name="T31">§</text:span><text:span text:style-name="T32"> 3 ust. 1 pkt </text:span><text:span text:style-name="T33">31, 37, 54, 58 </text:span><text:span text:style-name="T32"><text:s/>rozporządzenia </text:span><text:span text:style-name="T34">w sprawie przedsięwzięć mogących znacząco oddziaływać na środowisko z dnia 16 września 2019 r. (D</text:span><text:span text:style-name="T35">z</text:span><text:span text:style-name="T34">. U. 1839). </text:span></text:p>
      <text:p text:style-name="P10"><text:span text:style-name="T21">Organem właściwym do wydania decyzji o środowiskowych uwarunkowaniach zgodnie z art. 75 ust. 1 pkt 4 ustawy z dnia 3 października 2008 r. </text:span><text:span text:style-name="Emphasis"><text:span text:style-name="T21">o udostępnianiu informacji o środowisku i jego ochronie, udziale społeczeństwa w ochronie środowiska oraz o ocenach oddziaływania na środowisko </text:span></text:span><text:span text:style-name="T21">(</text:span><text:span text:style-name="T12">D</text:span><text:span text:style-name="T11">z</text:span><text:span text:style-name="T12">. U. z 2021 r. poz. </text:span><text:span text:style-name="T13">2373,2389</text:span><text:span text:style-name="T12">)</text:span><text:span text:style-name="T21"> jest Wójt Gminy Olszanka.</text:span></text:p>
      <text:p text:style-name="P11">Zgodnie z art. <text:s/>10§ 1 oraz art. 36 § 1 i § 2 Kodeksu postępowania administracyjnego (Dz. U. z 2021 r. poz. 735) zawiadamiam wszystkich zainteresowanych o możliwości zapoznania się ze wszystkimi materiałami, dokumentacją sprawy tj. wnioskiem o wydanie decyzji o środowiskowych uwarunkowaniach dla przedsięwzięcia wraz z załącznikami, oraz możliwości składania uwag i wniosków. Z powyższym można zapoznawać się <text:s text:c="2"/>w siedzibie Urzędu Gminy Olszanka w <text:soft-page-break/>godzinach urzędowania (tj. w poniedziałki od 8.00 - do 16.00 oraz pozostałe dni od 7.00 do 15.00) w pok. 8b.  </text:p>
      <text:p text:style-name="P11">Jednocześnie informuję, o przesunięciu terminu rozstrzygnięcia sprawy do <text:span text:style-name="T26">15</text:span>.0<text:span text:style-name="T26">6</text:span>.202<text:span text:style-name="T24">2</text:span> r. z uwagi na umożliwienie organom opiniującym wydania ww. opinii. Informuje również stronę zgodnie z art. 37§ 1 Kodeksu postępowania administracyjnego (Dz. U. z 2021 r. poz. 735) o możliwości wniesienia ponaglenia.</text:p>
      <text:p text:style-name="P11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11">Niniejsze obwieszczenie zostaje zamieszczenie na stronie Biuletynu Informacji Publicznej Urzędu Gminy Olszanka, <text:a xlink:type="simple" xlink:href="https://samorzad.gov.pl/web/gmina-olszanka/mapa-strony/?show-bip=true" text:style-name="Standard" text:visited-style-name="Standard"><text:span text:style-name="T25">https://samorzad.gov.pl/web/gmina-olszanka/mapa-strony/?show-bip=true</text:span></text:a>, <text:span text:style-name="Emphasis"><text:span text:style-name="T21"><text:s/></text:span></text:span>wywieszone na tablicy ogłoszeń w siedzibie UG Olszanka, na tablicach ogłoszeń wszystkich sołectw Olszanka.</text:p>
      <text:p text:style-name="P2"/>
      <text:p text:style-name="P4">Wójt Gminy Olszanka</text:p>
      <text:p text:style-name="P4">/-/ Aneta Rabczewska</text:p>
      <text:p text:style-name="P5"/>
      <text:p text:style-name="P9"><text:a xlink:type="simple" xlink:href="https://samorzad.gov.pl/web/gmina-olszanka/mapa-strony/?show-bip=true" text:style-name="Standard" text:visited-style-name="Standard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0T11:14:48.164000000</meta:creation-date>
    <dc:date>2022-05-10T13:00:02.140000000</dc:date>
    <meta:editing-duration>PT1H14M52S</meta:editing-duration>
    <meta:editing-cycles>3</meta:editing-cycles>
    <meta:generator>LibreOffice/6.4.1.2$Windows_X86_64 LibreOffice_project/4d224e95b98b138af42a64d84056446d09082932</meta:generator>
    <meta:print-date>2022-05-10T11:39:51.615000000</meta:print-date>
    <meta:document-statistic meta:table-count="0" meta:image-count="0" meta:object-count="0" meta:page-count="2" meta:paragraph-count="16" meta:word-count="497" meta:character-count="3650" meta:non-whitespace-character-count="3087"/>
  </office:meta>
</office:document-meta>
</file>