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7f5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cad31" officeooo:paragraph-rsid="000c7f59" style:font-size-asian="12pt" style:font-size-complex="12pt"/>
    </style:style>
    <style:style style:name="P4" style:family="paragraph" style:parent-style-name="Standard_20__28_user_29_">
      <style:paragraph-properties fo:margin-left="0.499cm" fo:margin-right="0cm" fo:text-align="justify" style:justify-single-word="false" fo:text-indent="0cm" style:auto-text-indent="false"/>
      <style:text-properties fo:color="#00000a" style:font-name="Times New Roman" fo:font-size="12pt" fo:font-weight="bold" officeooo:paragraph-rsid="000a394a" style:font-name-asian="Calibri1" style:font-size-asian="12pt" style:font-weight-asian="bold" style:font-name-complex="Calibri1" style:font-size-complex="12pt" style:font-weight-complex="bold"/>
    </style:style>
    <style:style style:name="P5" style:family="paragraph" style:parent-style-name="Standard_20__28_user_29_">
      <style:paragraph-properties fo:margin-left="0.499cm" fo:margin-right="0cm" fo:text-align="justify" style:justify-single-word="false" fo:text-indent="0cm" style:auto-text-indent="false"/>
      <style:text-properties fo:color="#00000a" style:font-name="Times New Roman" fo:font-size="12pt" fo:font-weight="bold" officeooo:rsid="000cad31" officeooo:paragraph-rsid="000c7f59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fo:font-weight="bold" officeooo:rsid="000cad31" officeooo:paragraph-rsid="000c7f59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fo:color="#00000a" style:font-name="Times New Roman" fo:font-weight="bold" officeooo:rsid="000cad31" officeooo:paragraph-rsid="000c7f59" style:font-name-asian="Times New Roman1" style:font-name-complex="Times New Roman1"/>
    </style:style>
    <style:style style:name="P8" style:family="paragraph" style:parent-style-name="Standard_20__28_user_29_">
      <style:paragraph-properties fo:margin-left="0.499cm" fo:margin-right="0cm" fo:text-align="justify" style:justify-single-word="false" fo:text-indent="0cm" style:auto-text-indent="false"/>
      <style:text-properties fo:color="#00000a" style:font-name="Times New Roman" officeooo:paragraph-rsid="000df33a" style:font-name-asian="Times New Roman1" style:font-name-complex="Times New Roman1"/>
    </style:style>
    <style:style style:name="P9" style:family="paragraph" style:parent-style-name="Standard_20__28_user_29_">
      <style:paragraph-properties fo:margin-left="0.499cm" fo:margin-right="0cm" fo:text-align="justify" style:justify-single-word="false" fo:text-indent="0cm" style:auto-text-indent="false"/>
      <style:text-properties fo:color="#00000a" style:font-name="Times New Roman" fo:font-size="12pt" fo:language="pl" fo:country="PL" fo:font-weight="normal" officeooo:paragraph-rsid="000df33a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officeooo:rsid="000a394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f33a"/>
    </style:style>
    <style:style style:name="T4" style:family="text">
      <style:text-properties officeooo:rsid="000e17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ójt Gminy Olszanka</text:p>
      <text:p text:style-name="P3">Olszanka 16</text:p>
      <text:p text:style-name="P6">49-332 Olszanka</text:p>
      <text:p text:style-name="P3"><text:tab/><text:tab/><text:tab/><text:tab/><text:tab/><text:tab/><text:tab/><text:tab/><text:tab/> <text:s text:c="4"/>Olszanka, dnia <text:span text:style-name="T3">28.</text:span>04.202<text:span text:style-name="T4">2</text:span> r.</text:p>
      <text:p text:style-name="P2"/>
      <text:p text:style-name="P2"/>
      <text:p text:style-name="P2"/>
      <text:p text:style-name="P2"/>
      <text:p text:style-name="P1"><text:span text:style-name="T1">Informacja dotycząca </text:span>miejsc zagospodarowania przez podmioty odbierające odpady komunalne od właścicieli nieruchomości z terenu <text:span text:style-name="T1">gminy Olszanka</text:span> niesegregowanych (zmieszanych) odpadów komunalnych, bioodpadów stanowiących odpady komunalne oraz pozostałości z sortowania odpadów komunalnych przeznaczonych do składowania.</text:p>
      <text:p text:style-name="P1"/>
      <text:p text:style-name="P8">a) niesegregowane (zmieszane) odpady komunalne - Instalacja <text:s/>Komunalna MBP w Opolu, ul. Podmiejska 69,  45-574 Opole, prowadzona przez Remondis Opole Sp. z o. o.;</text:p>
      <text:p text:style-name="P8">b) odpady szklane – Instalacja do przeróbki szkła Remondis Glass Recykling Polska, ul. Portowa 22, 44-100 Gliwice;</text:p>
      <text:p text:style-name="P8">c) papier – Linia do segregacji odpadów w Opolu zarządzający Remondis Opole Sp. z o.o. Al. Przyjaźni 9, 45-573 Opole oraz Instalacja do segregacji odpadów w Gotartowie – Eko - Region Sp. z o.o.;</text:p>
      <text:p text:style-name="P8">d) odpady wielkogabarytowe – Instalacja Komunalna MBP w Opolu ul. Podmiejska 69, 45-574 Opole zarządzana przez Remondis Opole Sp. z o.o., Al. Przyjaźni 9, 45-573 Opole oraz Zakład produkcji Paliw Alternatywnych w Górażdżach, ul. Kamienna 11, 47-316 Górażdże, Remondis Sp. z o.o.,</text:p>
      <text:p text:style-name="P8">e) zmieszane odpady opakowaniowe – Instalacja Komunalna MBP w Opolu ul. Podmiejska 69, 45-574 Opole zarządzana przez Remondis Opole Sp. z o.o. Al. Przyjaźni 9, 45-573 Opole, Linia do segregacji odpadów w Opolu zarządzający Remondis Opole Sp. z o.o. Al. Przyjaźni 9, 45-573 Opole oraz Instalacja do segregacji odpadów w Gotartowie k/Kluczborka EKO - Region Sp. z o.o. Bawełniana 18, 97-400 Bełchatów;</text:p>
      <text:p text:style-name="P8">f) zużyte urządzenia elektryczne i elektroniczne inne niż wymienione w 20 01 21 i 20 01 23 zawierające niebezpieczne składniki – Remondis Elektrorecycling Sp. z o. o. - Instalacja do przetwarzania zużytego sprzętu elektrycznego i elektronicznego Remondis Elektrorecykling Sp. z o.o. w Łodzi, ul. Pryncypalna 132/134,</text:p>
      <text:p text:style-name="P8">g) odpady kuchenne ulegające biodegradacji – Kompostownia Opole zarządzana przez Zakład Komunalny Sp. z o.o. w Opolu ul. Podmiejska 69, 45-574 Opole;</text:p>
      <text:p text:style-name="P8">h) <text:s/>lampy fluorescencyjne i inne odpady zawierające rtęć - Remondis Sp. z o.o. - Oddział w Dąbrowie Górniczej, ul. Puszkina 41,</text:p>
      <text:p text:style-name="P8">i) zmieszane odpady z budowy, remontów i demontażu – Zakład Komunalny Sp. z o.o., Opole ul. Podmiejska 69, Linia Kruszenia Odpadów Budowlanych;</text:p>
      <text:p text:style-name="P8">j) urządzenia zawierające freony - Remondis Elektrorecykling Sp. z o.o., Instalacja do przetwarzania zużytego sprzętu elektrycznego i elektronicznego Remondis Elektrorecykling Sp. z o.o.;</text:p>
      <text:p text:style-name="P8">k) farby, tusze, farby drukarskie, kleje, lepiszcze i żywice zawierające substancje niebezpieczne – Instalacja termicznego przekształcania odpadów "SARPIA" Dąbrowa Górnicza Remondis Sp. z o.o. Oddział w Dąbrowie Górniczej, Remondis Sp. z o.o. (ZUO Sosnowiec);</text:p>
      <text:p text:style-name="P8">l) przeterminowane leki - Remondis Sp. z o.o., Oddział w Dąbrowie Górniczej, ul. Puszkina 41.</text:p>
      <text:p text:style-name="P9">m) opony - Górażdże Cement S.A., Chorula, ul. Cementowa 1, Instalacja termicznego przekształcania odpadów.</text:p>
      <text:p text:style-name="P7"><text:span text:style-name="T2"><text:tab/><text:tab/><text:tab/><text:tab/></text:span><text:tab/><text:tab/><text:tab/><text:tab/><text:tab/><text:tab/>Wójt Gminy Olszanka</text:p>
      <text:p text:style-name="P5"><text:tab/><text:tab/><text:tab/><text:tab/><text:tab/><text:tab/><text:tab/><text:tab/><text:tab/> <text:s text:c="6"/>/-/ Aneta Rabczews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2:45:11.649000000</meta:creation-date>
    <dc:date>2022-04-28T09:02:29.020000000</dc:date>
    <meta:editing-duration>PT13M22S</meta:editing-duration>
    <meta:editing-cycles>4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20" meta:word-count="417" meta:character-count="2996" meta:non-whitespace-character-count="2547"/>
  </office:meta>
</office:document-meta>
</file>