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1f541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1f541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normal" fo:font-weight="bold" officeooo:paragraph-rsid="0001f541" style:font-name-asian="Calibri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normal" fo:font-weight="bold" officeooo:paragraph-rsid="0001f541" style:font-name-asian="Calibri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normal" fo:font-weight="bold" officeooo:paragraph-rsid="000302b2" style:font-name-asian="Calibri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tyle="normal" officeooo:paragraph-rsid="000302b2" style:font-name-asian="Calibri" style:font-style-asian="normal" style:font-style-complex="normal"/>
    </style:style>
    <style:style style:name="P7" style:family="paragraph" style:parent-style-name="Standard">
      <style:text-properties officeooo:paragraph-rsid="0001f54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302b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1f541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01f54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302b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6594c"/>
    </style:style>
    <style:style style:name="P13" style:family="paragraph" style:parent-style-name="Standard">
      <style:paragraph-properties fo:line-height="150%" fo:text-align="end" style:justify-single-word="false"/>
      <style:text-properties fo:font-weight="bold" officeooo:rsid="00053105" officeooo:paragraph-rsid="00053105" style:font-weight-asian="bold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fo:font-weight="normal" officeooo:paragraph-rsid="0001f541" style:font-weight-asian="normal" style:font-weight-complex="normal"/>
    </style:style>
    <style:style style:name="T1" style:family="text">
      <style:text-properties officeooo:rsid="001f48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594c" style:font-weight-asian="bold" style:font-weight-complex="bold"/>
    </style:style>
    <style:style style:name="T4" style:family="text">
      <style:text-properties fo:font-weight="bold" officeooo:rsid="000302b2" style:font-weight-asian="bold" style:font-weight-complex="bold"/>
    </style:style>
    <style:style style:name="T5" style:family="text">
      <style:text-properties fo:font-weight="bold" officeooo:rsid="00234e55" style:font-weight-asian="bold" style:font-weight-complex="bold"/>
    </style:style>
    <style:style style:name="T6" style:family="text">
      <style:text-properties fo:font-style="normal" fo:font-weight="bold" style:font-name-asian="Calibri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f48c6" style:font-name-asian="Calibri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fdae9" style:font-name-asian="Calibri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202ab" style:font-name-asian="Calibri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6594c" style:font-name-asian="Calibri" style:font-style-asian="normal" style:font-weight-asian="bold" style:font-style-complex="normal" style:font-weight-complex="bold"/>
    </style:style>
    <style:style style:name="T11" style:family="text">
      <style:text-properties fo:font-style="normal" style:font-name-asian="Calibri" style:font-style-asian="normal" style:font-style-complex="normal"/>
    </style:style>
    <style:style style:name="T12" style:family="text">
      <style:text-properties fo:font-style="normal" officeooo:rsid="0021273c" style:font-name-asian="Calibri" style:font-style-asian="normal" style:font-style-complex="normal"/>
    </style:style>
    <style:style style:name="T13" style:family="text">
      <style:text-properties fo:font-style="normal" officeooo:rsid="000302b2" style:font-name-asian="Calibri" style:font-style-asian="normal" style:font-style-complex="normal"/>
    </style:style>
    <style:style style:name="T14" style:family="text">
      <style:text-properties fo:font-style="normal" officeooo:rsid="002282f1" style:font-name-asian="Calibri" style:font-style-asian="normal" style:font-style-complex="normal"/>
    </style:style>
    <style:style style:name="T15" style:family="text">
      <style:text-properties fo:font-style="normal" officeooo:rsid="0012a0bf" style:font-name-asian="Calibri" style:font-style-asian="normal" style:font-style-complex="normal"/>
    </style:style>
    <style:style style:name="T16" style:family="text">
      <style:text-properties fo:font-style="normal" officeooo:rsid="001fae84" style:font-name-asian="Calibri" style:font-style-asian="normal" style:font-style-complex="normal"/>
    </style:style>
    <style:style style:name="T17" style:family="text">
      <style:text-properties fo:font-style="normal" officeooo:rsid="00202ccf" style:font-name-asian="Calibri" style:font-style-asian="normal" style:font-style-complex="normal"/>
    </style:style>
    <style:style style:name="T18" style:family="text">
      <style:text-properties fo:font-style="normal" officeooo:rsid="0004aa0d" style:font-name-asian="Calibri" style:font-style-asian="normal" style:font-style-complex="normal"/>
    </style:style>
    <style:style style:name="T19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20" style:family="text">
      <style:text-properties fo:font-style="normal" officeooo:rsid="001fdae9" style:font-style-asian="normal" style:font-style-complex="normal"/>
    </style:style>
    <style:style style:name="T21" style:family="text">
      <style:text-properties fo:font-style="normal" officeooo:rsid="0012a7d6" style:font-style-asian="normal" style:font-style-complex="normal"/>
    </style:style>
    <style:style style:name="T22" style:family="text">
      <style:text-properties fo:font-style="normal" officeooo:rsid="00182048" style:font-style-asian="normal" style:font-style-complex="normal"/>
    </style:style>
    <style:style style:name="T23" style:family="text">
      <style:text-properties style:font-name-asian="Calibri"/>
    </style:style>
    <style:style style:name="T24" style:family="text">
      <style:text-properties officeooo:rsid="000302b2" style:font-name-asian="Calibri"/>
    </style:style>
    <style:style style:name="T25" style:family="text">
      <style:text-properties officeooo:rsid="00234e55"/>
    </style:style>
    <style:style style:name="T26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7" style:family="text">
      <style:text-properties officeooo:rsid="000302b2"/>
    </style:style>
    <style:style style:name="T28" style:family="text">
      <style:text-properties officeooo:rsid="001fdae9"/>
    </style:style>
    <style:style style:name="T29" style:family="text">
      <style:text-properties officeooo:rsid="001202ab"/>
    </style:style>
    <style:style style:name="T30" style:family="text">
      <style:text-properties officeooo:rsid="0012a7d6"/>
    </style:style>
    <style:style style:name="T31" style:family="text">
      <style:text-properties officeooo:rsid="001fe516"/>
    </style:style>
    <style:style style:name="T32" style:family="text">
      <style:text-properties style:font-name="Liberation Serif1" officeooo:rsid="001fe516"/>
    </style:style>
    <style:style style:name="T33" style:family="text">
      <style:text-properties style:font-name="Liberation Serif" officeooo:rsid="001fe516"/>
    </style:style>
    <style:style style:name="T34" style:family="text">
      <style:text-properties style:font-name="Liberation Serif" officeooo:rsid="0012a7d6"/>
    </style:style>
    <style:style style:name="T35" style:family="text">
      <style:text-properties style:font-name="Liberation Serif" officeooo:rsid="00211b46"/>
    </style:style>
    <style:style style:name="T36" style:family="text">
      <style:text-properties style:font-name="Liberation Serif" officeooo:rsid="0012d588"/>
    </style:style>
    <style:style style:name="T37" style:family="text">
      <style:text-properties style:font-name="Liberation Serif" fo:font-size="12pt" fo:font-style="normal" fo:font-weight="bold" officeooo:rsid="0000abd1" style:font-size-asian="12pt" style:font-style-asian="normal" style:font-weight-asian="bold" style:font-name-complex="Calibri" style:font-size-complex="12pt" style:font-style-complex="normal" style:font-weight-complex="bold"/>
    </style:style>
    <style:style style:name="T38" style:family="text">
      <style:text-properties style:font-name="Liberation Serif" fo:font-size="12pt" fo:font-style="normal" fo:font-weight="bold" officeooo:rsid="001dfc9f" style:font-size-asian="12pt" style:font-style-asian="normal" style:font-weight-asian="bold" style:font-name-complex="Calibri" style:font-size-complex="12pt" style:font-style-complex="normal" style:font-weight-complex="bold"/>
    </style:style>
    <style:style style:name="T39" style:family="text">
      <style:text-properties style:font-name="Liberation Serif" fo:font-size="12pt" fo:font-style="normal" fo:font-weight="normal" officeooo:rsid="001dfc9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0" style:family="text">
      <style:text-properties officeooo:rsid="0006594c"/>
    </style:style>
    <style:style style:name="T41" style:family="text">
      <style:text-properties officeooo:rsid="000924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RIOS 6220.<text:span text:style-name="T27">1</text:span>.<text:span text:style-name="T1">1</text:span>.2<text:span text:style-name="T27">2 </text:span>DSS <text:s text:c="73"/>Olszanka <text:s/>dn. <text:span text:style-name="T40">15</text:span>.<text:span text:style-name="T27">0</text:span><text:span text:style-name="T40">6</text:span>.2<text:span text:style-name="T27">2</text:span> r.</text:p>
      <text:p text:style-name="P1"/>
      <text:p text:style-name="P2">OBWIESZCZENIE WÓJTA GMINY OLSZANKA</text:p>
      <text:p text:style-name="P10"><text:span text:style-name="T2">w sprawie </text:span><text:span text:style-name="T3">przedłużenia terminu</text:span><text:span text:style-name="T2"> postępowania </text:span><text:span text:style-name="T10">wydania</text:span><text:span text:style-name="T6"> decyzji środowiskowej </text:span></text:p>
      <text:p text:style-name="P4"><text:s/>dla przedsięwzięcia :</text:p>
      <text:p text:style-name="P5"><text:span text:style-name="T28">„</text:span><text:span text:style-name="T29">Budowa budynków magazynowo-produkcyjnych wraz z zapleczem socjalno-biurowym oraz infrastrukturą techniczną i towarzyszącą na działkach nr 829, 835/1, 835/2, 835/3, 841, 846, 847/1, 847/2, 853 obręb Przylesie gmina Olszanka”.</text:span></text:p>
      <text:p text:style-name="P8"><text:span text:style-name="T23">Wójt Gminy Olszanka zawiadamia, że w dniu </text:span><text:span text:style-name="T24">12</text:span><text:span text:style-name="T11">.</text:span><text:span text:style-name="T13">04</text:span><text:span text:style-name="T11">.202</text:span><text:span text:style-name="T13">2</text:span><text:span text:style-name="T11"> r (</text:span><text:span text:style-name="T12">data </text:span><text:span text:style-name="T13">wpł.</text:span><text:span text:style-name="T12"> </text:span><text:span text:style-name="T13">13</text:span><text:span text:style-name="T11">.</text:span><text:span text:style-name="T13">04</text:span><text:span text:style-name="T11">.202</text:span><text:span text:style-name="T13">2</text:span><text:span text:style-name="T11"> r.) wpłynął wniosek </text:span><text:span text:style-name="T12">o wydanie</text:span><text:span text:style-name="T19"> decyzji środowiskowej dla przedsięwzięcia: </text:span><text:span text:style-name="T8">„</text:span><text:span text:style-name="T9">Budowa budynków magazynowo-produkcyjnych wraz z zapleczem socjalno-biurowym oraz infrastrukturą techniczną i towarzyszącą na działkach nr 829, 835/1, 835/2, 835/3, 841, 846, 847/1, 847/2, 853 obręb Przylesie gmina Olszanka”.</text:span></text:p>
      <text:p text:style-name="P8"><text:span text:style-name="T19">Zgodnie <text:s/></text:span><text:span text:style-name="T11">z art. 63 ust. 1 oraz art. 64 ust. 1 </text:span><text:span text:style-name="T13">i ust.4</text:span><text:span text:style-name="T11"> oraz art. 75 ust. 1 pkt.4, <text:s/>ustawy z dnia 3 października 2008 r. o udostępnianiu informacji o środowisku i jego ochronie, udziale <text:s/>społeczeństwa w ochronie środowiska oraz ocenach oddziaływania na środowisko (</text:span><text:span text:style-name="T14">D. U. z 2021 r. poz. </text:span><text:span text:style-name="T15">2373,2389</text:span><text:span text:style-name="T11">) wniosek wraz z kartą inf. przedsięwzięcia został przedłożony do zaopiniowania <text:s/></text:span><text:span text:style-name="T16">co do obowiązku przeprowadzenia oceny oddziaływani</text:span><text:span text:style-name="T17">a na środowisko dla planowanego przedsięwzięcia,</text:span><text:span text:style-name="T11"> Regionalnemu Dyrektorowi Ochrony Środowiska, Państwowemu Powiatowemu Inspektorowi <text:s/>Sanitarnemu w Brzegu oraz <text:s/>Regionalnemu Zarządowi Zlewni we Wrocławiu Państwowego Gospodarstwa Wodnego Wody Polskie.</text:span></text:p>
      <text:p text:style-name="P8"><text:span text:style-name="T20">W</text:span><text:span text:style-name="T21">nioskodawcą jest spółka <text:s/>7R PROJEKT 82 Sp. z o.o. ul. Ludwi</text:span><text:span text:style-name="T22">n</text:span><text:span text:style-name="T21">owska 7, 30-331Kraków - </text:span><text:span text:style-name="T22">pełnomocnik Pan Łukasz Wawszczak (adres do doręczeń: 7R S.A. pl. Piłsudskiego 3, 00-078 Warszawa).</text:span></text:p>
      <text:p text:style-name="P6"><text:span text:style-name="T28">Przedmiotowe przedsięwzięcie kwalifikuje </text:span><text:span text:style-name="T30">zgodnie z </text:span><text:span text:style-name="T31"><text:s/></text:span><text:span text:style-name="T32">§</text:span><text:span text:style-name="T33"> 3 ust. 1 pkt </text:span><text:span text:style-name="T34">31, 37, 54, 58 </text:span><text:span text:style-name="T33"><text:s/>rozporządzenia </text:span><text:span text:style-name="T35">w sprawie przedsięwzięć mogących znacząco oddziaływać na środowisko z dnia 16 września 2019 r. (D</text:span><text:span text:style-name="T36">z</text:span><text:span text:style-name="T35">. U. 1839). </text:span></text:p>
      <text:p text:style-name="P8"><text:span text:style-name="T23">Organem właściwym do wydania decyzji o środowiskowych uwarunkowaniach zgodnie z art. 75 ust. 1 pkt 4 ustawy z dnia 3 października 2008 r. </text:span><text:span text:style-name="Emphasis"><text:span text:style-name="T23">o udostępnianiu informacji o środowisku i jego ochronie, udziale społeczeństwa w ochronie środowiska oraz o ocenach oddziaływania na środowisko </text:span></text:span><text:span text:style-name="T23">(</text:span><text:span text:style-name="T14">D</text:span><text:span text:style-name="T13">z</text:span><text:span text:style-name="T14">. U. z 2021 r. poz. </text:span><text:span text:style-name="T15">2373,2389</text:span><text:span text:style-name="T14">)</text:span><text:span text:style-name="T23"> jest Wójt Gminy Olszanka.</text:span></text:p>
      <text:p text:style-name="P9">Zgodnie z art. <text:s/>10§ 1 oraz art. 36 § 1 i § 2 Kodeksu postępowania administracyjnego (Dz. U. z 2021 r. poz. 735) zawiadamiam wszystkich zainteresowanych o możliwości zapoznania się ze wszystkimi materiałami, dokumentacją sprawy tj. wnioskiem o wydanie decyzji o środowiskowych uwarunkowaniach dla przedsięwzięcia wraz z załącznikami, oraz możliwości składania uwag i wniosków. Z powyższym można zapoznawać się <text:s text:c="2"/>w siedzibie Urzędu Gminy Olszanka w <text:soft-page-break/>godzinach urzędowania (tj. w poniedziałki od 8.00 - do 16.00 oraz pozostałe dni od 7.00 do 15.00) w pok. 8b.  </text:p>
      <text:p text:style-name="P12">Jednocześnie informuję, o przesunięciu terminu rozstrzygnięcia sprawy do <text:span text:style-name="T4">15</text:span><text:span text:style-name="T2">.0</text:span><text:span text:style-name="T3">7</text:span><text:span text:style-name="T2">.202</text:span><text:span text:style-name="T5">2</text:span><text:span text:style-name="T2"> </text:span>r. z uwagi na umożliwienie <text:span text:style-name="T40">Dyrektorowi </text:span><text:span text:style-name="T38"><text:s/></text:span><text:span text:style-name="T39">Państwowego Gospodarstwa Wodnego Wody Polskie </text:span>wydania ww. opinii. Informuje również stronę zgodnie z art. 37§ 1 Kodeksu postępowania administracyjnego (Dz. U. z 2021 r. poz. 735) o możliwości wniesienia ponaglenia.</text:p>
      <text:p text:style-name="P9">Niniejsze obwieszczenie podane do publicznej wiadomości, <text:s/>uważa się za doręczone w terminie 14 dni od dnia publikacji. </text:p>
      <text:p text:style-name="P9">Niniejsze obwieszczenie zostaje zamieszczenie na stronie Biuletynu Informacji Publicznej Urzędu Gminy Olszanka, <text:a xlink:type="simple" xlink:href="https://samorzad.gov.pl/web/gmina-olszanka/mapa-strony/?show-bip=true" text:style-name="Standard" text:visited-style-name="Standard"><text:span text:style-name="T26">https://samorzad.gov.pl/web/gmina-olszanka/mapa-strony/?show-bip=true</text:span></text:a>, <text:span text:style-name="Emphasis"><text:span text:style-name="T23"><text:s/></text:span></text:span>wywieszone na tablicy ogłoszeń w siedzibie UG Olszanka, na tablicach ogłoszeń wszystkich sołectw Olszanka.</text:p>
      <text:p text:style-name="P14">/-/<text:span text:style-name="T41">Aneta Rabczewska</text:span></text:p>
      <text:p text:style-name="P13"/>
      <text:p text:style-name="P3"/>
      <text:p text:style-name="P7"><text:a xlink:type="simple" xlink:href="https://samorzad.gov.pl/web/gmina-olszanka/mapa-strony/?show-bip=true" text:style-name="Standard" text:visited-style-name="Standard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0T11:14:48.164000000</meta:creation-date>
    <dc:date>2022-06-21T07:19:54.551000000</dc:date>
    <meta:editing-duration>PT1H35M50S</meta:editing-duration>
    <meta:editing-cycles>5</meta:editing-cycles>
    <meta:generator>LibreOffice/6.4.1.2$Windows_X86_64 LibreOffice_project/4d224e95b98b138af42a64d84056446d09082932</meta:generator>
    <meta:print-date>2022-06-21T07:14:21.596000000</meta:print-date>
    <meta:document-statistic meta:table-count="0" meta:image-count="0" meta:object-count="0" meta:page-count="2" meta:paragraph-count="15" meta:word-count="481" meta:character-count="3577" meta:non-whitespace-character-count="3016"/>
  </office:meta>
</office:document-meta>
</file>