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>
        <style:tab-stops>
          <style:tab-stop style:type="left" style:position="1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center" style:vertical-align="auto">
        <style:tab-stops>
          <style:tab-stop style:type="left" style:position="1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7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14" style:family="table">
      <style:table-properties style:width="6.45in" fo:margin-left="0in" table:align="left"/>
    </style:style>
    <style:style style:name="TableRow20" style:family="table-row">
      <style:table-row-properties style:min-row-height="0.582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/>
    </style:style>
    <style:style style:name="TableRow32" style:family="table-row">
      <style:table-row-properties style:min-row-height="1.42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54" style:parent-style-name="Standard" style:family="paragraph">
      <style:text-properties fo:color="#FF0000"/>
    </style:style>
    <style:style style:name="P55" style:parent-style-name="Standard" style:family="paragraph">
      <style:text-properties fo:color="#FF0000"/>
    </style:style>
    <style:style style:name="P56" style:parent-style-name="Standard" style:family="paragraph">
      <style:text-properties fo:color="#FF0000"/>
    </style:style>
    <style:style style:name="P57" style:parent-style-name="Standard" style:family="paragraph">
      <style:text-properties fo:color="#FF0000"/>
    </style:style>
    <style:style style:name="P58" style:parent-style-name="Standard" style:family="paragraph">
      <style:text-properties fo:color="#FF0000"/>
    </style:style>
    <style:style style:name="P59" style:parent-style-name="Standard" style:family="paragraph">
      <style:text-properties fo:color="#FF0000"/>
    </style:style>
    <style:style style:name="P60" style:parent-style-name="Normalny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Standard"/>
      <text:p text:style-name="Standard"/>
      <text:p text:style-name="P2">Załącznik nr 2 do ogłoszenia o zamówieniu publicznym</text:p>
      <text:p text:style-name="P3"><text:span text:style-name="T4">Znak postępowania: 272</text:span><text:span text:style-name="T5">.2</text:span><text:span text:style-name="T6">.2024</text:span></text:p>
      <text:p text:style-name="P7"/>
      <text:p text:style-name="P8"/>
      <text:p text:style-name="P9"/>
      <text:p text:style-name="P10">WYKAZ OSÓB,</text:p>
      <text:p text:style-name="P11">KTÓRE BĘDĄ UCZESTNICZYĆ W WYKONYWANIU ZAMÓWIENIA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Funkcja</text:p>
          </table:table-cell>
          <table:table-cell table:style-name="TableCell25">
            <text:p text:style-name="P26">Imię i nazwisko osoby</text:p>
          </table:table-cell>
          <table:table-cell table:style-name="TableCell27">
            <text:p text:style-name="P28">Wykształcenie</text:p>
          </table:table-cell>
          <table:table-cell table:style-name="TableCell29">
            <text:p text:style-name="P30"><text:span text:style-name="T31">Podstawa do dysponowania osobą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Osoba posiadająca wykształcenie i uprawnienia określone w art. 5 pkt od 1 do 6 ustawy o planowaniu i zagospodarowaniu przestrzennym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>................................................ <text:s text:c="37"/>..........................................................</text:p>
      <text:p text:style-name="P51"><text:span text:style-name="T52"><text:s text:c="8"/>(miejscowość i data) <text:s text:c="50"/>(podpis osoby upoważnionej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5in" fo:text-indent="-0.25in">
        <style:tab-stops/>
      </style:paragraph-properties>
      <style:text-properties style:font-name-asian="Batang" style:font-name-complex="Aria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.piekut</meta:initial-creator>
    <dc:creator>darek.pluciennik</dc:creator>
    <meta:creation-date>2018-12-05T12:11:00Z</meta:creation-date>
    <dc:date>2024-03-12T12:42:00Z</dc:date>
    <meta:print-date>2024-03-12T12:42:00Z</meta:print-date>
    <meta:template xlink:href="Normal" xlink:type="simple"/>
    <meta:editing-cycles>35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49" meta:row-count="4" meta:non-whitespace-character-count="558"/>
  </office:meta>
</office:document-meta>
</file>