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422ce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422c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1422ce" style:font-size-asian="14pt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officeooo:paragraph-rsid="001422ce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422c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422c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422ce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officeooo:paragraph-rsid="001422c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officeooo:rsid="001422ce" officeooo:paragraph-rsid="001422ce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officeooo:paragraph-rsid="001422ce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officeooo:paragraph-rsid="001422ce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1pt" officeooo:paragraph-rsid="001422c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422ce" style:font-weight-asian="bold" style:font-weight-complex="bold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422ce" style:font-size-asian="12pt" style:font-size-complex="12pt"/>
    </style:style>
    <style:style style:name="P15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officeooo:paragraph-rsid="001422ce" style:font-size-asian="12pt" style:font-size-complex="12pt"/>
    </style:style>
    <style:style style:name="P16" style:family="paragraph" style:parent-style-name="Standard" style:list-style-name="WW8Num2">
      <style:paragraph-properties fo:text-align="start" style:justify-single-word="false"/>
      <style:text-properties fo:color="#1c1c1c" style:font-name="Times New Roman" fo:font-size="13pt" fo:font-weight="bold" officeooo:paragraph-rsid="001422ce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1pt" officeooo:paragraph-rsid="001422ce" style:font-size-asian="11pt" style:font-size-complex="11pt"/>
    </style:style>
    <style:style style:name="T1" style:family="text">
      <style:text-properties fo:color="#1c1c1c" fo:font-size="13pt" fo:font-weight="bold" style:font-name-asian="Times New Roman" style:font-size-asian="13pt" style:font-weight-asian="bold" style:font-name-complex="Times New Roman" style:font-size-complex="13pt" style:font-weight-complex="normal"/>
    </style:style>
    <style:style style:name="T2" style:family="text">
      <style:text-properties fo:color="#1c1c1c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1c1c1c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940d9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422ce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97a1c" style:font-size-asian="11pt" style:font-weight-asian="normal" style:font-size-complex="11pt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422ce"/>
    </style:style>
    <style:style style:name="T12" style:family="text">
      <style:text-properties officeooo:rsid="00144f3c"/>
    </style:style>
    <style:style style:name="T13" style:family="text">
      <style:text-properties officeooo:rsid="00197a1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422ce" style:font-size-asian="12pt" style:font-size-complex="12pt"/>
    </style:style>
    <style:style style:name="T16" style:family="text">
      <style:text-properties fo:font-size="12pt" officeooo:rsid="00197a1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rząd Gminy Olszanka</text:p>
      <text:p text:style-name="P8"><text:span text:style-name="T6">Olszanka 16 <text:s/><text:tab/><text:tab/><text:tab/><text:tab/><text:tab/><text:tab/><text:tab/><text:tab/><text:tab/>Olszanka, </text:span><text:span text:style-name="T7">30</text:span><text:span text:style-name="T6">.0</text:span><text:span text:style-name="T7">4</text:span><text:span text:style-name="T6">.202</text:span><text:span text:style-name="T7">1</text:span><text:span text:style-name="T6"> r.</text:span></text:p>
      <text:p text:style-name="P8"><text:span text:style-name="T6">49-332 Olszanka</text:span><text:span text:style-name="T4"> <text:s/></text:span></text:p>
      <text:p text:style-name="P10"/>
      <text:p text:style-name="P11"><text:s/></text:p>
      <text:p text:style-name="P2"/>
      <text:p text:style-name="P2"><text:span text:style-name="T8">P</text:span><text:span text:style-name="T9">unkt </text:span><text:span text:style-name="T8">S</text:span><text:span text:style-name="T9">elektywnej </text:span><text:span text:style-name="T8">Z</text:span><text:span text:style-name="T9">biórki </text:span><text:span text:style-name="T8">O</text:span><text:span text:style-name="T9">dpadów </text:span><text:span text:style-name="T8">K</text:span><text:span text:style-name="T9">omunalnych w <text:s/>Gierszowicach</text:span></text:p>
      <text:p text:style-name="P3"/>
      <text:p text:style-name="P4"/>
      <text:p text:style-name="P5"><text:s text:c="5"/><text:span text:style-name="T14"><text:s text:c="2"/>Na terenie Gminy Olszanka został utworzony Punkt Selektywnej Zbiórki Odpadów Komunalnych (PSZOK) w miejscowości Gierszowice (teren starej oczyszczalni ścieków). Od <text:s/></text:span><text:span text:style-name="T15">1 </text:span><text:span text:style-name="T14">marca </text:span><text:span text:style-name="T16">2021 r.</text:span><text:span text:style-name="T14"> do </text:span><text:span text:style-name="T16">29</text:span><text:span text:style-name="T14"> lutego 202</text:span><text:span text:style-name="T16">4</text:span><text:span text:style-name="T14"> r. firmą obsługującą PSZOK na terenie Gminy Olszanka w zakresie wywozu i zagospodarowania odpadów komunalnych, jest firma Remondis Opole Sp. z o. o., Al. Przyjaźni 9, 45-573 Opole. Odpady przyjmowane są bezpłatnie, dostarczane we własnym zakresie, zebrane w sposób selektywny tj.:</text:span></text:p>
      <text:list xml:id="list1071436432" text:style-name="WW8Num3">
        <text:list-item>
          <text:p text:style-name="P14">papier, tektura, odpady opakowaniowe, tworzywa sztuczne, szkło, metal, odpady komunalne ulegające biodegradacji, odpady zielone;</text:p>
        </text:list-item>
        <text:list-item>
          <text:p text:style-name="P14">zużyte baterie i akumulatory ;</text:p>
        </text:list-item>
        <text:list-item>
          <text:p text:style-name="P14">odpady budowlane i rozbiórkowe zebrane w sposób selektywny pochodzące z prowadzenia drobnych prac niewymagających pozwolenia na budowę lub zgłoszenia zamiaru wykonania robót budowlanych;</text:p>
        </text:list-item>
        <text:list-item>
          <text:p text:style-name="P14">przeterminowane leki i opakowania po nich;</text:p>
        </text:list-item>
        <text:list-item>
          <text:p text:style-name="P14">chemikalia i opakowania po nich;</text:p>
        </text:list-item>
        <text:list-item>
          <text:p text:style-name="P14">zużyte opony od samochodów osobowych (do 4 sztuk);</text:p>
        </text:list-item>
        <text:list-item>
          <text:p text:style-name="P14">meble i odpady wielkogabarytowe;</text:p>
        </text:list-item>
        <text:list-item>
          <text:p text:style-name="P14">zużyty sprzęt elektroniczny i elektryczny;</text:p>
        </text:list-item>
        <text:list-item>
          <text:p text:style-name="P14">zużyte oleje silnikowe;</text:p>
        </text:list-item>
        <text:list-item>
          <text:p text:style-name="P15">świetlówki i żarówki.</text:p>
        </text:list-item>
      </text:list>
      <text:p text:style-name="P12"/>
      <text:p text:style-name="P12"/>
      <text:p text:style-name="P6">Punkt Selektywnej Zbiórki Odpadów Komunalnych <text:s/>(PSZOK) w Gierszowicach będzie otwarty od godziny <text:s/>10:00 do 17:00 w dniach: </text:p>
      <text:p text:style-name="P6"/>
      <text:list xml:id="list3031171615" text:style-name="WW8Num2">
        <text:list-item>
          <text:p text:style-name="P16">2<text:span text:style-name="T13">5</text:span>.03.20<text:span text:style-name="T11">21</text:span> r.</text:p>
        </text:list-item>
        <text:list-item>
          <text:p text:style-name="P16"><text:span text:style-name="T13">22</text:span>.04.20<text:span text:style-name="T11">21</text:span> r. </text:p>
        </text:list-item>
        <text:list-item>
          <text:p text:style-name="P16"><text:span text:style-name="T11">27</text:span>.05.20<text:span text:style-name="T11">21</text:span> r.</text:p>
        </text:list-item>
        <text:list-item>
          <text:p text:style-name="P16"><text:span text:style-name="T13">24</text:span>.06.20<text:span text:style-name="T11">21</text:span> r.</text:p>
        </text:list-item>
        <text:list-item>
          <text:p text:style-name="P16"><text:span text:style-name="T13">22</text:span>.07.20<text:span text:style-name="T11">21</text:span> r.</text:p>
        </text:list-item>
        <text:list-item>
          <text:p text:style-name="P16"><text:span text:style-name="T13">19</text:span>.08.20<text:span text:style-name="T11">21</text:span> r.</text:p>
        </text:list-item>
        <text:list-item>
          <text:p text:style-name="P16"><text:span text:style-name="T12">24</text:span>.09.20<text:span text:style-name="T12">21</text:span> r.</text:p>
        </text:list-item>
        <text:list-item>
          <text:p text:style-name="P16"><text:span text:style-name="T12">22</text:span>.10.20<text:span text:style-name="T12">21</text:span> r.</text:p>
        </text:list-item>
        <text:list-item>
          <text:p text:style-name="P16"><text:span text:style-name="T13">19</text:span>.11.20<text:span text:style-name="T12">21</text:span> r.</text:p>
        </text:list-item>
        <text:list-item>
          <text:p text:style-name="P16"><text:span text:style-name="T13">17</text:span>.12.20<text:span text:style-name="T12">21</text:span> r.</text:p>
          <text:p text:style-name="P16"><text:s text:c="5"/></text:p>
        </text:list-item>
      </text:list>
      <text:p text:style-name="P7"/>
      <text:p text:style-name="P7"/>
      <text:p text:style-name="P1"><text:span text:style-name="T2"><text:s text:c="99"/></text:span><text:span text:style-name="T10">Wójt Gminy Olszanka</text:span><text:span text:style-name="T1"> <text:s/>/-/Aneta Rabczewska</text:span><text:span text:style-name="T3"> <text:s/></text:span></text:p>
      <text:p text:style-name="P1"><text:span text:style-name="T1"><text:s text:c="20"/></text:span><text:span text:style-name="T3">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1c1c1c" style:font-name="Symbol1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52:18.704000000</meta:creation-date>
    <dc:date>2021-04-30T11:18:07.415000000</dc:date>
    <meta:editing-duration>PT41M9S</meta:editing-duration>
    <meta:editing-cycles>5</meta:editing-cycles>
    <meta:generator>LibreOffice/6.0.2.1$Windows_x86 LibreOffice_project/f7f06a8f319e4b62f9bc5095aa112a65d2f3ac89</meta:generator>
    <meta:print-date>2021-04-30T10:54:57.918000000</meta:print-date>
    <meta:document-statistic meta:table-count="0" meta:image-count="0" meta:object-count="0" meta:page-count="1" meta:paragraph-count="30" meta:word-count="225" meta:character-count="1718" meta:non-whitespace-character-count="1339"/>
  </office:meta>
</office:document-meta>
</file>