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cad31" officeooo:paragraph-rsid="000c7f59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c7f5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12pt" officeooo:rsid="000cad31" officeooo:paragraph-rsid="000c7f59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officeooo:paragraph-rsid="000c7f59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officeooo:rsid="000cad31" officeooo:paragraph-rsid="000c7f59"/>
    </style:style>
    <style:style style:name="P7" style:family="paragraph" style:parent-style-name="Standard_20__28_user_29_">
      <style:paragraph-properties fo:margin-left="0.499cm" fo:margin-right="0cm" fo:text-align="justify" style:justify-single-word="false" fo:text-indent="0cm" style:auto-text-indent="false"/>
      <style:text-properties fo:color="#00000a" style:font-name="Times New Roman" fo:font-size="12pt" fo:font-weight="bold" officeooo:paragraph-rsid="000a394a" style:font-name-asian="Calibri1" style:font-size-asian="12pt" style:font-weight-asian="bold" style:font-name-complex="Calibri1" style:font-size-complex="12pt" style:font-weight-complex="bold"/>
    </style:style>
    <style:style style:name="P8" style:family="paragraph" style:parent-style-name="Standard_20__28_user_29_">
      <style:paragraph-properties fo:margin-left="0.499cm" fo:margin-right="0cm" fo:text-align="justify" style:justify-single-word="false" fo:text-indent="0cm" style:auto-text-indent="false"/>
      <style:text-properties style:font-name="Times New Roman" fo:font-size="12pt" officeooo:paragraph-rsid="000a394a" style:font-size-asian="12pt" style:font-size-complex="12pt"/>
    </style:style>
    <style:style style:name="P9" style:family="paragraph" style:parent-style-name="Standard_20__28_user_29_">
      <style:paragraph-properties fo:margin-left="0.499cm" fo:margin-right="0cm" fo:text-align="justify" style:justify-single-word="false" fo:text-indent="0cm" style:auto-text-indent="false"/>
      <style:text-properties style:font-name="Times New Roman" fo:font-size="12pt" officeooo:rsid="000cad31" officeooo:paragraph-rsid="000c7f59" style:font-size-asian="12pt" style:font-size-complex="12pt"/>
    </style:style>
    <style:style style:name="T1" style:family="text">
      <style:text-properties officeooo:rsid="000a394a"/>
    </style:style>
    <style:style style:name="T2" style:family="text">
      <style:text-properties fo:color="#00000a" style:font-name="Times New Roman" style:font-name-asian="Times New Roman1" style:font-name-complex="Times New Roman1"/>
    </style:style>
    <style:style style:name="T3" style:family="text">
      <style:text-properties fo:color="#00000a" style:font-name-asian="Times New Roman1" style:font-name-complex="Times New Roman1"/>
    </style:style>
    <style:style style:name="T4" style:family="text">
      <style:text-properties fo:color="#00000a" fo:font-weight="bold" style:font-name-asian="Times New Roman1" style:font-name-complex="Times New Roman1"/>
    </style:style>
    <style:style style:name="T5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Wójt Gminy Olszanka</text:span></text:p>
      <text:p text:style-name="P1"><text:span text:style-name="T5">Olszanka 16</text:span></text:p>
      <text:p text:style-name="P4"><text:span text:style-name="T5">49-332 Olszanka</text:span></text:p>
      <text:p text:style-name="P1"><text:span text:style-name="T5"><text:tab/><text:tab/><text:tab/><text:tab/><text:tab/><text:tab/><text:tab/><text:tab/><text:tab/> <text:s text:c="4"/>Olszanka, dnia 30.04.2021 r.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2"><text:span text:style-name="T1">Informacja dotycząca </text:span>miejsc zagospodarowania przez podmioty odbierające odpady komunalne od właścicieli nieruchomości z terenu <text:span text:style-name="T1">gminy Olszanka</text:span> niesegregowanych (zmieszanych) odpadów komunalnych, bioodpadów stanowiących odpady komunalne oraz pozostałości z sortowania odpadów komunalnych przeznaczonych do składowania.</text:p>
      <text:p text:style-name="P2"/>
      <text:p text:style-name="P8"><text:span text:style-name="T3">a) niesegregowane (zmieszane) odpady komunalne - Instalacja do mechaniczno – biologicznego przetwarzania zmieszanych odpadów komunalnych MBP w Opolu, ul. Podmiejska 69,  45-574 Opole, prowadzona przez Remondis Opole Sp. z o. o.</text:span></text:p>
      <text:p text:style-name="P8"><text:span text:style-name="T3">b) odpady szklane – Linia do segregacji odpadów zebranych selektywnie w Opolu, Al. Przyjaźni 9,</text:span></text:p>
      <text:p text:style-name="P8"><text:span text:style-name="T3">c) papier – Linia do segregacji odpadów zebranych selektywnie w Opolu, Al. Przyjaźni 9, Instalacja do segregacji odpadów w Gotartowie – Eko - Region Sp. z o.o.</text:span></text:p>
      <text:p text:style-name="P8"><text:span text:style-name="T3">d) odpady wielkogabarytowe – Instalacja Komunalna – Centrum Zagospodarowania Odpadów w Opolu , ul. Podmiejska 69,</text:span></text:p>
      <text:p text:style-name="P8"><text:span text:style-name="T3">e) zmieszane odpady opakowaniowe – Linia do segregacji odpadów zebranych selektywnie w Opolu, Al. Przyjaźni 9, Instalacja do segregacji odpadów w Gotartowie – Eko - Region Sp. z o.o.</text:span></text:p>
      <text:p text:style-name="P8"><text:span text:style-name="T3">f) zużyte urządzenia elektryczne i elektroniczne inne niż wymienione w 20 01 21 i 20 01 23 zawierające niebezpieczne składniki – Remondis Elektrorecycling Sp. z o. o. - Instalacja przetwarzania zużytego sprzętu elektrycznego i elektronicznego w Łodzi, ul. Pryncypalna 132/134,</text:span></text:p>
      <text:p text:style-name="P8"><text:span text:style-name="T3">g) odpady kuchenne ulegające biodegradacji – Instalacja komunalna do mechaniczno – biologicznego (kompostowania) przetwarzania zmieszanych odpadów komunalnych w Opolu, ul. Podmiejska 69,</text:span></text:p>
      <text:p text:style-name="P8"><text:span text:style-name="T3">h) <text:s/>lampy fluorescencyjne i inne odpady zawierające rtęć - Remondis Sp. z o.o. - Oddział w Dąbrowie Górniczej, ul. Puszkina 41,</text:span></text:p>
      <text:p text:style-name="P8"><text:span text:style-name="T3">i) zmieszane odpady z budowy, remontów i demontażu – Instalacja Komunalna – Centrum Zagospodarowania Odpadów w Opolu , ul. Podmiejska 69,</text:span></text:p>
      <text:p text:style-name="P8"><text:span text:style-name="T3">j) farby, tusze, farby drukarskie, kleje, lepiszcze i żywice – Remondis Sp. z o. o., Oddział w Dąbrowie Górniczej, ul. Puszkina 41,</text:span></text:p>
      <text:p text:style-name="P8"><text:span text:style-name="T3">k) farby, tusze, farby drukarskie, kleje, lepiszcze i żywice zawierające substancje niebezpieczne – Remondis Sp. z o. o., Oddział w Dąbrowie Górniczej, ul. Puszkina 41,</text:span></text:p>
      <text:p text:style-name="P8"><text:span text:style-name="T3">l) przeterminowane leki - Remondis Sp. z o.o., Oddział w Dąbrowie Górniczej, ul. Puszkina 41.</text:span></text:p>
      <text:p text:style-name="P8"><text:span text:style-name="T3"/></text:p>
      <text:p text:style-name="P5"><text:span text:style-name="T4"/></text:p>
      <text:p text:style-name="P6"><text:span text:style-name="T4"><text:tab/><text:tab/><text:tab/><text:tab/><text:tab/><text:tab/><text:tab/><text:tab/><text:tab/><text:tab/>Wójt Gminy Olszanka</text:span></text:p>
      <text:p text:style-name="P9"><text:span text:style-name="T4"><text:tab/><text:tab/><text:tab/><text:tab/><text:tab/><text:tab/><text:tab/><text:tab/><text:tab/> <text:s text:c="6"/>/-/ Aneta Rabczewsk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pl" fo:country="PL" style:letter-kerning="true" style:font-name-asian="Segoe UI" style:font-family-asian="'Segoe UI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2:45:11.649000000</meta:creation-date>
    <dc:date>2021-08-31T13:07:47.346000000</dc:date>
    <meta:editing-duration>PT12M24S</meta:editing-duration>
    <meta:editing-cycles>2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19" meta:word-count="319" meta:character-count="2362" meta:non-whitespace-character-count="2005"/>
  </office:meta>
</office:document-meta>
</file>