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paragraph-rsid="0003bd5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paragraph-rsid="0003bd58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paragraph-rsid="0003bd58"/>
    </style:style>
    <style:style style:name="P4" style:family="paragraph" style:parent-style-name="Standard">
      <style:text-properties fo:language="pl" fo:country="PL" officeooo:paragraph-rsid="0003bd58"/>
    </style:style>
    <style:style style:name="T1" style:family="text">
      <style:text-properties officeooo:rsid="00116d55"/>
    </style:style>
    <style:style style:name="T2" style:family="text">
      <style:text-properties officeooo:rsid="00044633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4463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07"/><text:span text:style-name="T1">Olszanka, 25 lipca 2022 r.</text:span></text:p>
      <text:p text:style-name="P4"/>
      <text:p text:style-name="P4"/>
      <text:p text:style-name="P4"/>
      <text:p text:style-name="P1">Informacja</text:p>
      <text:p text:style-name="P1">o zawartej umowie na <text:s/>realizację zadania publicznego</text:p>
      <text:p text:style-name="P1"/>
      <text:p text:style-name="P2"/>
      <text:p text:style-name="P3">Na podstawie art. 19a ust. 5 ustawy z dnia 24 kwietnia 2003 r. o działalności pożytku publicznego </text:p>
      <text:p text:style-name="P3">i o wolontariacie (Dz.U z 2022 poz. 1327 z późn. zm.), po upływie 7 dni od zamieszczenia oferty na realizację zadania publicznego w Biuletynie Informacji Publicznej, Gmina Olszanka zawarła w dniu <text:span text:style-name="T1">22</text:span> lipca 2022 r. z organizacją pozarządową - <text:span text:style-name="T2">Stowarzyszeniem Na Rzecz Rozwoju Sołectwa </text:span></text:p>
      <text:p text:style-name="P3"><text:span text:style-name="T2">Olszanka, Olszanka 1l, 49-332 Olszanka</text:span>, umowę nr SO.I.524.<text:span text:style-name="T1">4</text:span>.2022 na realizację zadania </text:p>
      <text:p text:style-name="P3">publicznego z pominięciem otwartego konkursu ofert pod nazwą: <text:span text:style-name="T3">„Sp</text:span><text:span text:style-name="T4">otkania mieszkańców </text:span></text:p>
      <text:p text:style-name="P3"><text:span text:style-name="T4">Gminy ze zdrowotnym mikroklimatem przy tężni solankowej w Olszance”</text:span><text:span text:style-name="T3"> . </text:span></text:p>
      <text:p text:style-name="P3"/>
      <text:p text:style-name="P3"/>
      <text:p text:style-name="P3">Całkowity koszt zadania publicznego: 10000,00 zł.</text:p>
      <text:p text:style-name="P3">Kwota dotacji zadania publicznego: 10000,00 zł.</text:p>
      <text:p text:style-name="P3"/>
      <text:p text:style-name="P4"/>
      <text:p text:style-name="P4"/>
      <text:p text:style-name="P4"><text:s text:c="99"/><text:span text:style-name="T1">Wójt Gminy Olszanka</text:span></text:p>
      <text:p text:style-name="P4"><text:s text:c="83"/></text:p>
      <text:p text:style-name="P4"><text:s text:c="99"/>/-/ <text:span text:style-name="T1">Aneta Rabczewska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7-25T12:55:48.393000000</dc:date>
    <meta:editing-duration>PT1M5S</meta:editing-duration>
    <meta:editing-cycles>3</meta:editing-cycles>
    <meta:document-statistic meta:table-count="0" meta:image-count="0" meta:object-count="0" meta:page-count="1" meta:paragraph-count="13" meta:word-count="123" meta:character-count="1234" meta:non-whitespace-character-count="729"/>
  </office:meta>
</office:document-meta>
</file>