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officeooo:rsid="001b47ee" officeooo:paragraph-rsid="000f9380"/>
    </style:style>
    <style:style style:name="P2" style:family="paragraph" style:parent-style-name="Standard">
      <style:paragraph-properties fo:line-height="150%" fo:text-align="center" style:justify-single-word="false"/>
      <style:text-properties fo:font-weight="bold" officeooo:rsid="001b47ee" officeooo:paragraph-rsid="000f9380" style:font-weight-asian="bold" style:font-weight-complex="bold"/>
    </style:style>
    <style:style style:name="P3" style:family="paragraph" style:parent-style-name="Standard">
      <style:paragraph-properties fo:line-height="150%" fo:text-align="center" style:justify-single-word="false"/>
      <style:text-properties fo:font-weight="bold" officeooo:rsid="0022ae30" officeooo:paragraph-rsid="000f9380" style:font-weight-asian="bold" style:font-weight-complex="bold"/>
    </style:style>
    <style:style style:name="P4" style:family="paragraph" style:parent-style-name="Standard">
      <style:paragraph-properties fo:line-height="150%" fo:text-align="center" style:justify-single-word="false"/>
      <style:text-properties officeooo:paragraph-rsid="000f9380"/>
    </style:style>
    <style:style style:name="P5" style:family="paragraph" style:parent-style-name="Standard">
      <style:paragraph-properties fo:line-height="150%" fo:text-align="justify" style:justify-single-word="false"/>
      <style:text-properties officeooo:paragraph-rsid="000f9380"/>
    </style:style>
    <style:style style:name="P6" style:family="paragraph" style:parent-style-name="Standard">
      <style:paragraph-properties fo:line-height="150%" fo:text-align="justify" style:justify-single-word="false"/>
      <style:text-properties officeooo:paragraph-rsid="0010d0c6"/>
    </style:style>
    <style:style style:name="P7" style:family="paragraph" style:parent-style-name="Standard">
      <style:paragraph-properties fo:line-height="150%" fo:text-align="justify" style:justify-single-word="false"/>
      <style:text-properties officeooo:paragraph-rsid="0011dfa3"/>
    </style:style>
    <style:style style:name="P8" style:family="paragraph" style:parent-style-name="Standard">
      <style:paragraph-properties fo:line-height="150%" fo:text-align="justify" style:justify-single-word="false"/>
      <style:text-properties officeooo:paragraph-rsid="0012821b"/>
    </style:style>
    <style:style style:name="P9" style:family="paragraph" style:parent-style-name="Standard">
      <style:paragraph-properties fo:line-height="150%" fo:text-align="justify" style:justify-single-word="false"/>
      <style:text-properties officeooo:rsid="001cf2d0" officeooo:paragraph-rsid="000f9380"/>
    </style:style>
    <style:style style:name="P10" style:family="paragraph" style:parent-style-name="Standard">
      <style:paragraph-properties fo:line-height="150%" fo:text-align="justify" style:justify-single-word="false"/>
      <style:text-properties officeooo:rsid="001cf2d0" officeooo:paragraph-rsid="0011dfa3"/>
    </style:style>
    <style:style style:name="P11" style:family="paragraph" style:parent-style-name="Standard">
      <style:paragraph-properties fo:line-height="150%" fo:text-align="justify" style:justify-single-word="false"/>
      <style:text-properties officeooo:rsid="0010d0c6" officeooo:paragraph-rsid="0010d0c6"/>
    </style:style>
    <style:style style:name="P12" style:family="paragraph" style:parent-style-name="Standard">
      <style:paragraph-properties fo:line-height="150%" fo:text-align="justify" style:justify-single-word="false"/>
      <style:text-properties officeooo:rsid="0010d0c6" officeooo:paragraph-rsid="0011dfa3"/>
    </style:style>
    <style:style style:name="P13" style:family="paragraph" style:parent-style-name="Standard">
      <style:paragraph-properties fo:line-height="150%" fo:text-align="justify" style:justify-single-word="false"/>
      <style:text-properties officeooo:rsid="0012821b" officeooo:paragraph-rsid="0012821b"/>
    </style:style>
    <style:style style:name="P14" style:family="paragraph" style:parent-style-name="Standard">
      <style:paragraph-properties fo:line-height="150%" fo:text-align="justify" style:justify-single-word="false"/>
      <style:text-properties officeooo:rsid="001cf2d0" officeooo:paragraph-rsid="0010d0c6"/>
    </style:style>
    <style:style style:name="P15" style:family="paragraph" style:parent-style-name="Standard">
      <style:paragraph-properties fo:line-height="150%" fo:text-align="justify" style:justify-single-word="false"/>
      <style:text-properties style:text-line-through-style="none" style:text-line-through-type="none" officeooo:rsid="0010d0c6" officeooo:paragraph-rsid="000f9380"/>
    </style:style>
    <style:style style:name="P16" style:family="paragraph" style:parent-style-name="Standard">
      <style:paragraph-properties fo:line-height="150%" fo:text-align="justify" style:justify-single-word="false"/>
      <style:text-properties style:text-line-through-style="none" style:text-line-through-type="none" officeooo:rsid="0010d0c6" officeooo:paragraph-rsid="0011dfa3"/>
    </style:style>
    <style:style style:name="P17" style:family="paragraph" style:parent-style-name="Standard">
      <style:paragraph-properties fo:line-height="150%" fo:text-align="justify" style:justify-single-word="false"/>
      <style:text-properties fo:font-weight="normal" officeooo:rsid="0012821b" officeooo:paragraph-rsid="0012821b" style:font-weight-asian="normal" style:font-weight-complex="normal"/>
    </style:style>
    <style:style style:name="P18" style:family="paragraph" style:parent-style-name="Standard">
      <style:paragraph-properties fo:line-height="150%" fo:text-align="justify" style:justify-single-word="false"/>
      <style:text-properties officeooo:paragraph-rsid="000f9380"/>
    </style:style>
    <style:style style:name="P19" style:family="paragraph" style:parent-style-name="Standard">
      <style:paragraph-properties fo:line-height="150%" fo:text-align="justify" style:justify-single-word="false"/>
      <style:text-properties officeooo:rsid="0018635b" officeooo:paragraph-rsid="0018635b"/>
    </style:style>
    <style:style style:name="P20" style:family="paragraph" style:parent-style-name="Standard_20__28_user_29_">
      <style:paragraph-properties fo:line-height="150%" fo:text-align="justify" style:justify-single-word="false" style:writing-mode="lr-tb"/>
      <style:text-properties officeooo:rsid="00171025" officeooo:paragraph-rsid="00171025"/>
    </style:style>
    <style:style style:name="P21" style:family="paragraph" style:parent-style-name="Standard_20__28_user_29_">
      <style:paragraph-properties fo:line-height="150%" fo:text-align="end" style:justify-single-word="false" style:writing-mode="lr-tb"/>
      <style:text-properties officeooo:rsid="00171025" officeooo:paragraph-rsid="00171025"/>
    </style:style>
    <style:style style:name="P22" style:family="paragraph" style:parent-style-name="Standard_20__28_user_29_">
      <style:paragraph-properties fo:line-height="150%" fo:text-align="end" style:justify-single-word="false" style:writing-mode="lr-tb"/>
      <style:text-properties fo:font-weight="bold" officeooo:rsid="0019f298" officeooo:paragraph-rsid="0019f298" style:font-weight-asian="bold" style:font-weight-complex="bold"/>
    </style:style>
    <style:style style:name="T1" style:family="text">
      <style:text-properties officeooo:rsid="001cf2d0"/>
    </style:style>
    <style:style style:name="T2" style:family="text">
      <style:text-properties fo:font-weight="bold" style:font-weight-asian="bold" style:font-weight-complex="bold"/>
    </style:style>
    <style:style style:name="T3" style:family="text">
      <style:text-properties fo:font-weight="bold" officeooo:rsid="001b47ee" style:font-weight-asian="bold" style:font-weight-complex="bold"/>
    </style:style>
    <style:style style:name="T4" style:family="text">
      <style:text-properties fo:font-weight="bold" officeooo:rsid="0021e477" style:font-weight-asian="bold" style:font-weight-complex="bold"/>
    </style:style>
    <style:style style:name="T5" style:family="text">
      <style:text-properties fo:font-weight="bold" officeooo:rsid="000f9380" style:font-weight-asian="bold" style:font-weight-complex="bold"/>
    </style:style>
    <style:style style:name="T6" style:family="text">
      <style:text-properties fo:font-weight="bold" officeooo:rsid="0011dfa3" style:font-weight-asian="bold" style:font-weight-complex="bold"/>
    </style:style>
    <style:style style:name="T7" style:family="text">
      <style:text-properties fo:font-weight="bold" officeooo:rsid="0019f298" style:font-weight-asian="bold" style:font-weight-complex="bold"/>
    </style:style>
    <style:style style:name="T8" style:family="text">
      <style:text-properties officeooo:rsid="001b47ee"/>
    </style:style>
    <style:style style:name="T9" style:family="text">
      <style:text-properties officeooo:rsid="001cd080"/>
    </style:style>
    <style:style style:name="T10" style:family="text">
      <style:text-properties officeooo:rsid="001f03f6"/>
    </style:style>
    <style:style style:name="T11" style:family="text">
      <style:text-properties officeooo:rsid="00207a6b"/>
    </style:style>
    <style:style style:name="T12" style:family="text">
      <style:text-properties officeooo:rsid="0020b2e0"/>
    </style:style>
    <style:style style:name="T13" style:family="text">
      <style:text-properties officeooo:rsid="002458ec"/>
    </style:style>
    <style:style style:name="T14" style:family="text">
      <style:text-properties officeooo:rsid="00263765"/>
    </style:style>
    <style:style style:name="T15" style:family="text">
      <style:text-properties officeooo:rsid="000f9380"/>
    </style:style>
    <style:style style:name="T16" style:family="text">
      <style:text-properties fo:font-weight="normal" style:font-weight-asian="normal" style:font-weight-complex="normal"/>
    </style:style>
    <style:style style:name="T17" style:family="text">
      <style:text-properties fo:font-weight="normal" officeooo:rsid="0021e477" style:font-weight-asian="normal" style:font-weight-complex="normal"/>
    </style:style>
    <style:style style:name="T18" style:family="text">
      <style:text-properties fo:font-weight="normal" officeooo:rsid="000f9380" style:font-weight-asian="normal" style:font-weight-complex="normal"/>
    </style:style>
    <style:style style:name="T19" style:family="text">
      <style:text-properties fo:font-weight="normal" officeooo:rsid="001cd080" style:font-weight-asian="normal" style:font-weight-complex="normal"/>
    </style:style>
    <style:style style:name="T20" style:family="text">
      <style:text-properties fo:font-weight="normal" officeooo:rsid="001b47ee" style:font-weight-asian="normal" style:font-weight-complex="normal"/>
    </style:style>
    <style:style style:name="T21" style:family="text">
      <style:text-properties fo:font-weight="normal" officeooo:rsid="0011dfa3" style:font-weight-asian="normal" style:font-weight-complex="normal"/>
    </style:style>
    <style:style style:name="T22" style:family="text">
      <style:text-properties fo:font-weight="normal" officeooo:rsid="0012821b" style:font-weight-asian="normal" style:font-weight-complex="normal"/>
    </style:style>
    <style:style style:name="T23" style:family="text">
      <style:text-properties fo:font-weight="normal" officeooo:rsid="00154731" style:font-weight-asian="normal" style:font-weight-complex="normal"/>
    </style:style>
    <style:style style:name="T24" style:family="text">
      <style:text-properties fo:font-weight="normal" officeooo:rsid="00192634" style:font-weight-asian="normal" style:font-weight-complex="normal"/>
    </style:style>
    <style:style style:name="T25" style:family="text">
      <style:text-properties officeooo:rsid="0010d0c6"/>
    </style:style>
    <style:style style:name="T26" style:family="text">
      <style:text-properties officeooo:rsid="0011dfa3"/>
    </style:style>
    <style:style style:name="T27" style:family="text">
      <style:text-properties officeooo:rsid="00154731"/>
    </style:style>
    <style:style style:name="T28" style:family="text">
      <style:text-properties officeooo:rsid="00171025"/>
    </style:style>
    <style:style style:name="T29" style:family="text">
      <style:text-properties style:font-name-asian="Times New Roman"/>
    </style:style>
    <style:style style:name="T30" style:family="text">
      <style:text-properties officeooo:rsid="0018397f"/>
    </style:style>
    <style:style style:name="T31" style:family="text">
      <style:text-properties officeooo:rsid="00192634"/>
    </style:style>
    <style:style style:name="T32" style:family="text">
      <style:text-properties officeooo:rsid="0019f2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8">IRIOS 6220.</text:span><text:span text:style-name="T15">3</text:span><text:span text:style-name="T8">.</text:span><text:span text:style-name="T1">DSS</text:span><text:span text:style-name="T8"> <text:s text:c="78"/>Olszanka dn. </text:span><text:span text:style-name="T30">18</text:span><text:span text:style-name="T8">.</text:span><text:span text:style-name="T15">10</text:span><text:span text:style-name="T8">.202</text:span><text:span text:style-name="T15">2</text:span><text:span text:style-name="T8"> r.</text:span></text:p>
      <text:p text:style-name="P1"/>
      <text:p text:style-name="P2">OBWIESZCZENIE </text:p>
      <text:p text:style-name="P4"><text:span text:style-name="T3">Wójta Gminy Olszanka </text:span><text:span text:style-name="T4">o odstąpieniu od strategicznej oceny <text:s/>oddziaływania na środowisko <text:s/>do projektu </text:span><text:span text:style-name="T5">dokumentu: <text:s/>„Program usuwania wyrobów zawierających azbest <text:s/>dla </text:span><text:span text:style-name="T3">Gminy Olszanka na lata 20</text:span><text:span text:style-name="T5">22</text:span><text:span text:style-name="T3">-20</text:span><text:span text:style-name="T5">32</text:span><text:span text:style-name="T3">” </text:span><text:span text:style-name="T5">wraz z inwentaryzacją</text:span></text:p>
      <text:p text:style-name="P2"/>
      <text:p text:style-name="P6"><text:span text:style-name="T8">Na podstawie art. 46 ust 1 pkt.2 </text:span><text:span text:style-name="T15">i ust.2 </text:span><text:span text:style-name="T8"><text:s/>ustawy z dnia 3 października 2008 r. o udostępnianiu informacji o środowisku i jego ochronie, udziale społeczeństwa w ochronie środowiska oraz o ocenach oddziaływania na środowisko (Dz. U. z 202</text:span><text:span text:style-name="T15">2</text:span><text:span text:style-name="T8"> r. poz.</text:span><text:span text:style-name="T15">1029</text:span><text:span text:style-name="T8"> z </text:span><text:span text:style-name="T15">późn.</text:span><text:span text:style-name="T8"> zm.), </text:span><text:span text:style-name="T15"><text:s/></text:span><text:span text:style-name="T8"><text:s/>Wójt Gminy Olszanka podaje do publicznej wiadomości informacj</text:span><text:span text:style-name="T15">ę</text:span><text:span text:style-name="T8"> o <text:s/>opracowywani</text:span><text:span text:style-name="T30">u</text:span><text:span text:style-name="T8"> </text:span><text:span text:style-name="T17">projektu </text:span><text:span text:style-name="T18">dokumentu:</text:span><text:span text:style-name="T5"> <text:s/>„Program usuwania wyrobów zawierających azbest <text:s/>dla </text:span><text:span text:style-name="T3">Gminy Olszanka na lata 20</text:span><text:span text:style-name="T5">22</text:span><text:span text:style-name="T3">-20</text:span><text:span text:style-name="T5">32</text:span><text:span text:style-name="T3">” </text:span><text:span text:style-name="T18">wraz z inwentaryzacją</text:span><text:span text:style-name="T19"> </text:span><text:span text:style-name="T9">. W dniu </text:span><text:span text:style-name="T25">23</text:span><text:span text:style-name="T9">.0</text:span><text:span text:style-name="T25">6</text:span><text:span text:style-name="T9">.202</text:span><text:span text:style-name="T15">2</text:span><text:span text:style-name="T9"> r </text:span><text:span text:style-name="T15">Zakład Analiz Środowiskowych Eko-precyzja Czupryn Paweł, opracowujący ww. dokument</text:span><text:span text:style-name="T9"> wystąpił do Regionalnego Dyrektora Ochrony Środowiska W Opolu oraz Państwowego Wojewódzkiego Inspektora Sanitarnego w Opolu o uzgodnienie <text:s/>na podstawie art. 47 ust. 2 </text:span><text:span text:style-name="T8">ustawy z dnia 3 października 2008 r. o udostępnianiu informacji o środowisku i jego ochronie, udziale społeczeństwa w ochronie środowiska oraz o ocenach oddziaływania na środowisko (Dz. U. z 202</text:span><text:span text:style-name="T25">2</text:span><text:span text:style-name="T8"> r. poz.</text:span><text:span text:style-name="T25">1029</text:span><text:span text:style-name="T8"> z </text:span><text:span text:style-name="T25">pózn.</text:span><text:span text:style-name="T8"> zm</text:span><text:span text:style-name="T9">).</text:span></text:p>
      <text:p text:style-name="P12">Na podstawie art 48 ust. 1 i 4 ustawy z dnia 3 października <text:span text:style-name="T8">2008 r. o udostępnianiu informacji o środowisku i jego ochronie, udziale społeczeństwa w ochronie środowiska oraz o ocenach oddziaływania na środowisko (Dz. U. z 202</text:span><text:span text:style-name="T15">2</text:span><text:span text:style-name="T8"> r. poz.</text:span><text:span text:style-name="T15">1029</text:span><text:span text:style-name="T8"> z </text:span><text:span text:style-name="T15">późn.</text:span><text:span text:style-name="T8"> zm.), </text:span>Regionalny Dyrektor Ochrony Środowiska w Opolu uzgodnił możliwość odstąpienia od przeprowadzenia strategicznej oceny oddziaływania na środowisko dla przedłożonego dokumentu. <text:span text:style-name="T26">Opolski Państwowy Inspektor Sanitarny zaopiniował pozytywnie Gminie Olszanka odstąpienie od przeprowadzenia strategicznej oceny oddziaływania na środowisko dla projektu aktualizacji </text:span><text:span text:style-name="T18">„Program</text:span><text:span text:style-name="T21">u</text:span><text:span text:style-name="T18"> usuwania wyrobów zawierających azbest <text:s/>dla </text:span><text:span text:style-name="T20">Gminy Olszanka na lata 20</text:span><text:span text:style-name="T18">22</text:span><text:span text:style-name="T20">-20</text:span><text:span text:style-name="T18">32</text:span><text:span text:style-name="T20">”.</text:span></text:p>
      <text:p text:style-name="P12">Realizacja dokumentu <text:span text:style-name="T18">„Program usuwania wyrobów zawierających azbest <text:s/>dla </text:span><text:span text:style-name="T20">Gminy Olszanka na lata 20</text:span><text:span text:style-name="T18">22</text:span><text:span text:style-name="T20">-20</text:span><text:span text:style-name="T18">32</text:span><text:span text:style-name="T20">” </text:span><text:span text:style-name="T16">ma na celu rozwiązanie problemów dotyczących gospodarki odpadami niebezpiecznymi na terenie gminy Olszanka. Przyczyni się do poprawy stanu środowiska poprzez sukcesywne usuwanie i unieszkodliwianie azbestu. Dzięki wdrożeniu Programu mieszkańcy będą mogli korzystać ze środków zewnętrznych, które wpłyną na sposób selektywnej zbiórki odpadów niebezpiecznych oraz pozwolą na szybkie i zgodne z prawem eliminowanie ww. wyrobów z terenu gminy.</text:span></text:p>
      <text:p text:style-name="P14">Przedmiotowy dokument dotyczy wprowadzenia zadań polegających na:</text:p>
      <text:p text:style-name="P15">-działaniach edukacyjno informacyjnych,</text:p>
      <text:p text:style-name="P9"><text:soft-page-break/>-<text:span text:style-name="T25">usuwaniu wyrobów zawierających azbest,</text:span></text:p>
      <text:p text:style-name="P5">-<text:span text:style-name="T25">monitoringu realizacji programu.</text:span></text:p>
      <text:p text:style-name="P11">Na terenie Gminy Olszanka zlokalizowane są następujące formy ochrony przyrody:</text:p>
      <text:p text:style-name="P11">-Obszar Natura 2000 :”Opolska Dolina Nysy Kłodzkiej” PLH160014,</text:p>
      <text:p text:style-name="P11">Rezerwat Przyrody „Przylesie”,</text:p>
      <text:p text:style-name="P11">-użytek ekologiczny „Kanał Młyński”,</text:p>
      <text:p text:style-name="P11">-stanowiska i siedliska chronionych gatunków roślin i zwierząt.</text:p>
      <text:p text:style-name="P11">Planowane inwestycje będą dotyczyły obszarów zabudowanych, w tym budynków gospodarczych.</text:p>
      <text:p text:style-name="P5"><text:span text:style-name="T13">Niniejsze obwieszczenie podaje się do publicznej wiadomości </text:span><text:span text:style-name="T14">w sposób zwyczajowo przyjęty poprzez zamieszczenie na tablicy ogłoszeń UG Olszanka, na stronie bip </text:span><text:a xlink:type="simple" xlink:href="https://samorzad.gov.pl/web/gmina-olszanka" office:target-frame-name="_blank" xlink:show="new" text:style-name="Internet_20_link" text:visited-style-name="Visited_20_Internet_20_Link">https://samorzad.gov.pl/web/gmina-olszanka</text:a> <text:span text:style-name="T14">oraz w lokalnej prasie. Niniejsze obwieszczenie podane do publicznej wiadomości, <text:s/>uważa się za doręczone w terminie 14 dni od dnia publikacji.</text:span></text:p>
      <text:p text:style-name="P19">V <text:s/></text:p>
      <text:p text:style-name="P3">UZASADNIENIE OD ODSTĄPIENIA OD STRATEGICZNEJ <text:s/>OCENY ODDZIAŁYWANIA NA ŚRODOWISKO DLA PROJEKTU </text:p>
      <text:p text:style-name="P7"><text:span text:style-name="T5">„Program</text:span><text:span text:style-name="T6">u</text:span><text:span text:style-name="T5"> usuwania wyrobów zawierających azbest <text:s/>dla </text:span><text:span text:style-name="T3">Gminy Olszanka na lata 20</text:span><text:span text:style-name="T5">22</text:span><text:span text:style-name="T3">-20</text:span><text:span text:style-name="T5">32</text:span><text:span text:style-name="T3">”</text:span></text:p>
      <text:p text:style-name="P5"><text:span text:style-name="T8">Zgodnie z art. 49 ustawy z dnia 3 października 2008 r. o udostępnieniu informacji o środowisku i jego ochronie, udziale społeczeństwa w ochronie środowiska oraz o ocenach oddziaływania na środowisko (Dz. U. z 202</text:span><text:span text:style-name="T26">2</text:span><text:span text:style-name="T8">r. Poz.</text:span><text:span text:style-name="T26">1029 ze</text:span><text:span text:style-name="T8"> zm.) przedstawiam poniżej uwarunkowania, brane pod uwagę przy odstąpieniu od przeprowadzenia strategicznej oceny oddziaływania na środowisko.</text:span></text:p>
      <text:p text:style-name="P5">Na podstawie art. 48 ust. 1 i ust. 2 ww. ustawy, organ opracowujący projekty dokumentów, o których mowa w art. 46 pkt 2, może po uzgodnieniu z właściwymi organami odstąpić od przeprowadzenia strategicznej oceny oddziaływania na środowisko, jeżeli uzna, że realizacja postanowień danego dokumentu nie spowoduje znaczącego oddziaływania na środowisko. Odstąpienie od przeprowadzenia strategicznej oceny oddziaływania na środowisko w przypadku dokumentów, o których mowa w art. 46 pkt 2 ustawy może dotyczyć wyłącznie projektów dokumentów stanowiących niewielkie zmiany przyjętych już dokumentów lub projektów dokumentów dotyczących obszarów w granicach jednej gminy.</text:p>
      <text:p text:style-name="P5"><text:span text:style-name="T9">W dniu </text:span><text:span text:style-name="T26">26.</text:span><text:span text:style-name="T9">0</text:span><text:span text:style-name="T26">6</text:span><text:span text:style-name="T9">.2021 r </text:span><text:span text:style-name="T26">Zakład Analiz Środowiskowych Eko-precyzja <text:s/>Paweł Czupryn w imieniu </text:span><text:span text:style-name="T9">Wójt</text:span><text:span text:style-name="T26">a</text:span><text:span text:style-name="T9"> Gminy Olszanka wystąpił do Regionalnego Dyrektora Ochrony Środowiska </text:span><text:span text:style-name="T26">w</text:span><text:span text:style-name="T9"> Opolu oraz Państwowego Wojewódzkiego Inspektora Sanitarnego w Opolu o uzgodnienie <text:s/>na podstawie art. 47 ust. 2 </text:span><text:span text:style-name="T8">ustawy z dnia 3 października 2008 r. o udostępnianiu informacji o środowisku i jego ochronie, udziale społeczeństwa w ochronie środowiska oraz o ocenach oddziaływania na </text:span><text:soft-page-break/><text:span text:style-name="T8">środowisko (Dz. U. z 202</text:span><text:span text:style-name="T26">2</text:span><text:span text:style-name="T8"> r. poz.</text:span><text:span text:style-name="T26">1029 </text:span><text:span text:style-name="T8">ze zm</text:span><text:span text:style-name="T9">). </text:span><text:span text:style-name="T1">Przedmiotowy dokument dotyczy wprowadzenia zadań polegających na:</text:span></text:p>
      <text:p text:style-name="P16">działaniach edukacyjno informacyjnych,</text:p>
      <text:p text:style-name="P10">-<text:span text:style-name="T25">usuwaniu wyrobów zawierających azbest,</text:span></text:p>
      <text:p text:style-name="P7">-<text:span text:style-name="T25">monitoringu realizacji programu.</text:span></text:p>
      <text:p text:style-name="P7"><text:span text:style-name="T1">Pismem z dnia </text:span><text:span text:style-name="T26">29.07.</text:span><text:span text:style-name="T1">202</text:span><text:span text:style-name="T26">2</text:span><text:span text:style-name="T1"> r. nr WOOS.411.</text:span><text:span text:style-name="T26">3</text:span><text:span text:style-name="T1">.2</text:span><text:span text:style-name="T26">0</text:span><text:span text:style-name="T1">.202</text:span><text:span text:style-name="T26">2</text:span><text:span text:style-name="T1">.MO Regionalny Dyrektor Ochrony Środowiska w Opolu uzgodni</text:span><text:span text:style-name="T10">ł, </text:span><text:span text:style-name="T1"><text:s/></text:span><text:span text:style-name="T10">że dla ww. projektu dokumentu brak jest jakichkolwiek przesłanek do przeprowadzenia strategicznej oceny oddziaływania na środowisko, tym samym Opolski Wojewódzki Inspektor Sanitarny w Opolu pismem z dn. </text:span><text:span text:style-name="T26">16</text:span><text:span text:style-name="T10">.0</text:span><text:span text:style-name="T26">9</text:span><text:span text:style-name="T10">.202</text:span><text:span text:style-name="T26">2</text:span><text:span text:style-name="T10"> r. nr NZ.9022.1.</text:span><text:span text:style-name="T26">110</text:span><text:span text:style-name="T10">.202</text:span><text:span text:style-name="T26">2</text:span><text:span text:style-name="T10">.JG </text:span><text:span text:style-name="T11">również zaopiniował odstąpienie o</text:span><text:span text:style-name="T12">d</text:span><text:span text:style-name="T11"> strategicznej ooś dla projektu </text:span><text:span text:style-name="T18">„Program</text:span><text:span text:style-name="T21">u</text:span><text:span text:style-name="T18"> usuwania wyrobów zawierających azbest <text:s/>dla </text:span><text:span text:style-name="T20">Gminy Olszanka na lata 20</text:span><text:span text:style-name="T18">22</text:span><text:span text:style-name="T20">-20</text:span><text:span text:style-name="T18">32</text:span><text:span text:style-name="T20">”.</text:span></text:p>
      <text:p text:style-name="P13"><text:span text:style-name="T20">A</text:span><text:span text:style-name="T16">ktualizacja „Programu...”dotyczy zmian w harmonogramie realizacji zadań na lata 2022-2032 m.in.:</text:span></text:p>
      <text:p text:style-name="P17">1. Działania edukacyjno – informacyjne:</text:p>
      <text:p text:style-name="P17">-informowanie poprzez stronę internetową lub ulotki o działaniach gminy podjętych w celu likwidacji azbestu,</text:p>
      <text:p text:style-name="P17">-udostępnianie informacji poprzez stronę internetową o aktualnych stanach prawnych regulujących sposób zabezpieczania, usuwania i unieszkodliwiania wyrobów zawierających azbest.</text:p>
      <text:p text:style-name="P17">2. Usuwanie wyrobów zawierających azbest:</text:p>
      <text:p text:style-name="P17">- prowadzenie rejestru wniosków mieszkańców o dofinansowanie,</text:p>
      <text:p text:style-name="P17">- pozyskiwanie środków na realizację programu.</text:p>
      <text:p text:style-name="P17">3.Monitoring realizacji programu:</text:p>
      <text:p text:style-name="P17">-aktualizacja inwentaryzacji wyrobów zawierających azbest na terenie gminy,</text:p>
      <text:p text:style-name="P17">-sprawozdawczość w zakresie realizacji Programu.</text:p>
      <text:p text:style-name="P8"><text:span text:style-name="T22">Poprzedni </text:span><text:span text:style-name="T18">„Program usuwania wyrobów zawierających azbest <text:s/></text:span><text:span text:style-name="T22">z terenu Gminy Olszanka „został przyj</text:span><text:span text:style-name="T23">ę</text:span><text:span text:style-name="T22">ty uchwałą nr </text:span><text:span text:style-name="T24">XXXVII</text:span><text:span text:style-name="T22">/</text:span><text:span text:style-name="T24">262</text:span><text:span text:style-name="T22">/</text:span><text:span text:style-name="T24">2018 </text:span><text:span text:style-name="T23">Rady Gminy Olszanka z dnia </text:span><text:span text:style-name="T24">28 lutego 2018 r.</text:span></text:p>
      <text:p text:style-name="P5"><text:span text:style-name="T1">Odstępując od przeprowadzenia strategicznej oceny oddziaływania na środowisko wzięto pod </text:span><text:span text:style-name="T27">wszystkie </text:span><text:span text:style-name="T1">uwagę <text:s/>uwarunkowania </text:span><text:span text:style-name="T27">i stwierdzono, że określone w „Programie” dotyczą obszarów w granicach jednej gminy i zgodnie z art. 48 ust. 3 cyt. „Ustawy o udostępnianiu informacji o środowisku i jego ochronie..”, ze względu na swój zasięg kwalifikuje się do odstąpienia od przeprowadzenia strategicznej oceny oddziaływania na środowisko. Planowane inwestycje dotyczyć będą obszarów zabudowanych, w tym budynków mieszkalnych i budynków zabudowy gospodarczej. Obszar działań nie obejmuje <text:s/>zasięgiem Obszaru Natura 2000, rezerwatu przyrody oraz użytku ekologicznego. Dodatkowo zgodnie z baza danych RDOŚ w Opolu w obszarze działań nie zidentyfikowano stanowisk chronionych gatunków roślin i zwierząt.</text:span></text:p>
      <text:p text:style-name="P20"><text:soft-page-break/>Biorąc pod uwagę opinię Państwowego Powiatowego Inspektora Sanitarnego oraz Regionalnego Dyrektora Ochrony Środowiska w Opolu, , a także analizując <text:s/>charakter inwestycji jak również <text:span text:style-name="T29">kryteria wymienione w art. 63 ust. 1 </text:span>ustawy z dnia 3 października 2008 r. o udostępnianiu informacji o środowisku i jego ochronie, udziale społeczeństwa w ochronie środowiska oraz ocenach oddziaływania na środowisko (Dz. U. 2022 r. poz. 1029,1260,1261,1783),</text:p>
      <text:p text:style-name="P20"><text:s/>tut. Organ zważył jak na wstępie.</text:p>
      <text:p text:style-name="P21">/<text:span text:style-name="T2">-/</text:span><text:span text:style-name="T7">Wójt Gminy Olszanka</text:span></text:p>
      <text:p text:style-name="P22">Aneta Rabczewsk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NSimSun1"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07T08:44:58.806000000</meta:creation-date>
    <dc:date>2022-10-21T10:43:53.902000000</dc:date>
    <meta:editing-duration>PT1H54M10S</meta:editing-duration>
    <meta:editing-cycles>5</meta:editing-cycles>
    <meta:generator>LibreOffice/6.4.1.2$Windows_X86_64 LibreOffice_project/4d224e95b98b138af42a64d84056446d09082932</meta:generator>
    <meta:print-date>2022-10-21T10:15:01.251000000</meta:print-date>
    <meta:document-statistic meta:table-count="0" meta:image-count="0" meta:object-count="0" meta:page-count="4" meta:paragraph-count="43" meta:word-count="1041" meta:character-count="8023" meta:non-whitespace-character-count="6917"/>
  </office:meta>
</office:document-meta>
</file>