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iberation Serif1" svg:font-family="'Liberation Serif'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Liberation Serif" fo:font-size="12pt" officeooo:paragraph-rsid="0013ae24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Liberation Serif" fo:font-size="12pt" fo:font-weight="bold" officeooo:rsid="001c592b" officeooo:paragraph-rsid="0013ae24" style:font-size-asian="12pt" style:font-weight-asian="bold" style:font-size-complex="12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Liberation Serif" fo:font-size="12pt" fo:font-weight="normal" officeooo:rsid="0001a5b7" officeooo:paragraph-rsid="0013ae24" style:font-name-asian="Calibri1" style:font-size-asian="12pt" style:font-weight-asian="normal" style:font-name-complex="Calibri1" style:font-size-complex="12pt" style:font-weight-complex="normal"/>
    </style:style>
    <style:style style:name="P4" style:family="paragraph" style:parent-style-name="Standard">
      <style:paragraph-properties fo:text-align="center" style:justify-single-word="false"/>
      <style:text-properties officeooo:paragraph-rsid="0013ae24"/>
    </style:style>
    <style:style style:name="P5" style:family="paragraph" style:parent-style-name="Standard">
      <style:paragraph-properties fo:text-align="justify" style:justify-single-word="false"/>
      <style:text-properties officeooo:paragraph-rsid="0013ae24"/>
    </style:style>
    <style:style style:name="P6" style:family="paragraph" style:parent-style-name="Standard">
      <style:text-properties officeooo:paragraph-rsid="0013ae24"/>
    </style:style>
    <style:style style:name="P7" style:family="paragraph" style:parent-style-name="Standard">
      <style:paragraph-properties fo:text-align="justify" style:justify-single-word="false"/>
      <style:text-properties style:font-name="Liberation Serif" fo:font-size="12pt" fo:font-style="normal" fo:font-weight="normal" officeooo:rsid="00211b46" officeooo:paragraph-rsid="0013ae24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P8" style:family="paragraph" style:parent-style-name="Standard">
      <style:paragraph-properties fo:text-align="justify" style:justify-single-word="false"/>
      <style:text-properties officeooo:paragraph-rsid="0015f9fb"/>
    </style:style>
    <style:style style:name="P9" style:family="paragraph" style:parent-style-name="Standard">
      <style:paragraph-properties fo:text-align="end" style:justify-single-word="false"/>
      <style:text-properties officeooo:paragraph-rsid="0015f9fb"/>
    </style:style>
    <style:style style:name="T1" style:family="text">
      <style:text-properties officeooo:rsid="001c592b"/>
    </style:style>
    <style:style style:name="T2" style:family="text">
      <style:text-properties officeooo:rsid="00155393"/>
    </style:style>
    <style:style style:name="T3" style:family="text">
      <style:text-properties style:font-name="Calibri" fo:font-size="12pt" fo:font-weight="bold" officeooo:rsid="0001a5b7" style:font-size-asian="12pt" style:font-weight-asian="bold" style:font-size-complex="12pt" style:font-weight-complex="bold"/>
    </style:style>
    <style:style style:name="T4" style:family="text">
      <style:text-properties style:font-name="Calibri" fo:font-weight="normal" officeooo:rsid="000431b6" style:font-weight-asian="normal" style:font-name-complex="Calibri1" style:font-weight-complex="normal"/>
    </style:style>
    <style:style style:name="T5" style:family="text">
      <style:text-properties style:font-name="Liberation Serif" fo:font-size="12pt" fo:font-weight="bold" officeooo:rsid="0001a5b7" style:font-size-asian="12pt" style:font-weight-asian="bold" style:font-size-complex="12pt" style:font-weight-complex="bold"/>
    </style:style>
    <style:style style:name="T6" style:family="text">
      <style:text-properties style:font-name="Liberation Serif" fo:font-size="12pt" fo:font-style="normal" fo:font-weight="bold" officeooo:rsid="001c592b" style:font-size-asian="12pt" style:font-style-asian="normal" style:font-weight-asian="bold" style:font-name-complex="Calibri1" style:font-size-complex="12pt" style:font-style-complex="normal" style:font-weight-complex="bold"/>
    </style:style>
    <style:style style:name="T7" style:family="text">
      <style:text-properties style:font-name="Liberation Serif" fo:font-size="12pt" fo:font-style="normal" style:font-size-asian="12pt" style:font-style-asian="normal" style:font-name-complex="Calibri1" style:font-size-complex="12pt" style:font-style-complex="normal"/>
    </style:style>
    <style:style style:name="T8" style:family="text">
      <style:text-properties style:font-name="Liberation Serif" fo:font-size="12pt" fo:font-style="normal" officeooo:rsid="00046501" style:font-size-asian="12pt" style:font-style-asian="normal" style:font-name-complex="Calibri1" style:font-size-complex="12pt" style:font-style-complex="normal"/>
    </style:style>
    <style:style style:name="T9" style:family="text">
      <style:text-properties style:font-name="Liberation Serif" fo:font-size="12pt" style:font-size-asian="12pt" style:font-name-complex="Calibri1" style:font-size-complex="12pt"/>
    </style:style>
    <style:style style:name="T10" style:family="text">
      <style:text-properties style:font-name="Liberation Serif" fo:font-size="12pt" style:font-size-asian="12pt" style:font-size-complex="12pt"/>
    </style:style>
    <style:style style:name="T11" style:family="text">
      <style:text-properties style:font-name="Liberation Serif" fo:font-size="12pt" officeooo:rsid="001f525c" style:font-size-asian="12pt" style:font-size-complex="12pt"/>
    </style:style>
    <style:style style:name="T12" style:family="text">
      <style:text-properties style:font-name="Liberation Serif" fo:font-size="12pt" officeooo:rsid="00155393" style:font-size-asian="12pt" style:font-size-complex="12pt"/>
    </style:style>
    <style:style style:name="T13" style:family="text">
      <style:text-properties style:font-name="Liberation Serif" fo:font-size="12pt" officeooo:rsid="00210f5e" style:font-size-asian="12pt" style:font-size-complex="12pt"/>
    </style:style>
    <style:style style:name="T14" style:family="text">
      <style:text-properties style:font-name="Liberation Serif" fo:font-size="12pt" officeooo:rsid="001dfc9f" style:font-size-asian="12pt" style:font-size-complex="12pt"/>
    </style:style>
    <style:style style:name="T15" style:family="text">
      <style:text-properties style:font-name="Liberation Serif" fo:font-size="12pt" officeooo:rsid="0013ae24" style:font-size-asian="12pt" style:font-size-complex="12pt"/>
    </style:style>
    <style:style style:name="T16" style:family="text">
      <style:text-properties style:font-name="Liberation Serif" fo:font-size="12pt" officeooo:rsid="0015f9fb" style:font-size-asian="12pt" style:font-size-complex="12pt"/>
    </style:style>
    <style:style style:name="T17" style:family="text">
      <style:text-properties officeooo:rsid="001dfc9f"/>
    </style:style>
    <style:style style:name="T18" style:family="text">
      <style:text-properties officeooo:rsid="001f525c"/>
    </style:style>
    <style:style style:name="T19" style:family="text">
      <style:text-properties fo:font-style="normal" officeooo:rsid="001dc70e" style:font-style-asian="normal" style:font-name-complex="Calibri1" style:font-style-complex="normal"/>
    </style:style>
    <style:style style:name="T20" style:family="text">
      <style:text-properties fo:font-style="normal" officeooo:rsid="00155393" style:font-style-asian="normal" style:font-name-complex="Calibri1" style:font-style-complex="normal"/>
    </style:style>
    <style:style style:name="T21" style:family="text">
      <style:text-properties fo:font-style="normal" officeooo:rsid="001dfc9f" style:font-style-asian="normal" style:font-name-complex="Calibri1" style:font-style-complex="normal"/>
    </style:style>
    <style:style style:name="T22" style:family="text">
      <style:text-properties fo:font-style="normal" officeooo:rsid="0014b1e4" style:font-style-asian="normal" style:font-name-complex="Calibri1" style:font-style-complex="normal"/>
    </style:style>
    <style:style style:name="T23" style:family="text">
      <style:text-properties fo:font-style="normal" fo:font-weight="bold" officeooo:rsid="001dc70e" style:font-style-asian="normal" style:font-weight-asian="bold" style:font-name-complex="Calibri1" style:font-style-complex="normal" style:font-weight-complex="bold"/>
    </style:style>
    <style:style style:name="T24" style:family="text">
      <style:text-properties fo:font-style="normal" fo:font-weight="normal" officeooo:rsid="001dc70e" style:font-style-asian="normal" style:font-weight-asian="normal" style:font-name-complex="Calibri1" style:font-style-complex="normal" style:font-weight-complex="normal"/>
    </style:style>
    <style:style style:name="T25" style:family="text">
      <style:text-properties fo:font-weight="normal" officeooo:rsid="000431b6" style:font-weight-asian="normal" style:font-name-complex="Calibri1" style:font-weight-complex="normal"/>
    </style:style>
    <style:style style:name="T26" style:family="text">
      <style:text-properties officeooo:rsid="0013ae24"/>
    </style:style>
    <style:style style:name="T27" style:family="text">
      <style:text-properties officeooo:rsid="001117b1" style:font-name-complex="Calibri1"/>
    </style:style>
    <style:style style:name="T28" style:family="text">
      <style:text-properties officeooo:rsid="001dc70e" style:font-name-complex="Calibri1"/>
    </style:style>
    <style:style style:name="T29" style:family="text">
      <style:text-properties officeooo:rsid="0014d5e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1">I</text:span><text:span text:style-name="T29">R</text:span><text:span text:style-name="T1">OS 6220.</text:span><text:span text:style-name="T26">1</text:span><text:span text:style-name="T1">.</text:span><text:span text:style-name="T26">5</text:span><text:span text:style-name="T1">.21 DSS <text:s text:c="74"/>Olszanka dn. </text:span><text:span text:style-name="T2">1</text:span><text:span text:style-name="T26">4</text:span><text:span text:style-name="T1">.</text:span><text:span text:style-name="T26">01</text:span><text:span text:style-name="T1">.2</text:span><text:span text:style-name="T29">2</text:span><text:span text:style-name="T1"> r.</text:span></text:p>
      <text:p text:style-name="P2">OBWIESZCZENIE WÓJTA GMINY OLSZANKA</text:p>
      <text:p text:style-name="P4"><text:span text:style-name="T3"><text:s/></text:span><text:span text:style-name="T5">o zebranych materiałach </text:span><text:span text:style-name="T6">w sprawie wydania decyzji o środowiskowych uwarunkowaniach <text:s/>dla przedsięwzięcia <text:s/>„Modernizacja ujęcia wody surowej z rzeki Nysy Kłodzkiej w Michałowie -Jaz, Pompownie”</text:span></text:p>
      <text:p text:style-name="P1"><text:span text:style-name="T27">W</text:span><text:span text:style-name="T28"> dniu 0</text:span><text:span text:style-name="T19">3.07.2021 r (16.07.2021 r. data wpł.) wpłynął wniosek <text:s/>o wydanie decyzji środowiskowej dla przedsięwzięcia <text:s/></text:span><text:span text:style-name="T23">„Modernizacja ujęcia wody surowej z rzeki Nysy Kłodzkiej w Michałowie -Jaz, Pompownie”. </text:span><text:span text:style-name="T24"><text:s/>Zgodnie <text:s/></text:span><text:span text:style-name="T19">z art. 63 ust. 1 oraz art. 64 ust. 1 oraz art. 75 ust. 4, <text:s/>ustawy z dnia 3 października 2008 r. o udostępnianiu informacji o środowisku i jego ochronie, udziale społeczeństwa w ochronie środowiska oraz ocenach oddziaływania na środowisko (D</text:span><text:span text:style-name="T22">z</text:span><text:span text:style-name="T19">.U. z 2021 r. poz. 247, 784, 922, 1211) </text:span><text:span text:style-name="T21">.</text:span></text:p>
      <text:p text:style-name="P7">Zgodnie z informacjami przedłożonymi przez wnioskodawcę - Inwestorem jest MPWiK S.A. ul. Na Grobli 19, 50-421 Wrocław, pełnomocnik Michał Szulowski, adres do korespondencji <text:s/>Instytut OZE sp. z .o.o ul. Skrajna 41 a, 25-650 Kielce, przedsięwzięcie realizowane będzie na terenie dwóch gmin: Olszanka i Niemodlin, <text:s/>większa część inwestycji usytuowana jest na terenie Gminy Olszanka.</text:p>
      <text:p text:style-name="P5"><text:span text:style-name="T9">Organem właściwym do wydania decyzji o środowiskowych uwarunkowaniach zgodnie z art. 75 ust. 1 pkt 4 ustawy z dnia 3 października 2008 r. </text:span><text:span text:style-name="Emphasis"><text:span text:style-name="T9">o udostępnianiu informacji o środowisku i jego ochronie, udziale społeczeństwa w ochronie środowiska oraz o ocenach oddziaływania na środowisko </text:span></text:span><text:span text:style-name="T9">(</text:span><text:span text:style-name="T7">D.U. z 2021 r. poz. 247, 784, 922, 1211,</text:span><text:span text:style-name="T8">1551</text:span><text:span text:style-name="T9">) jest Wójt Gminy Olszanka.</text:span></text:p>
      <text:p text:style-name="P1">Zgodnie z art. <text:s/><text:span text:style-name="T17">10§ 1 oraz art. 3</text:span><text:span text:style-name="T18">6 </text:span><text:span text:style-name="T17">§ </text:span><text:span text:style-name="T18">1 i § 2 </text:span>Kodeksu postępowania administracyjnego (Dz. U. z 202<text:span text:style-name="T17">1</text:span> r. poz. <text:span text:style-name="T17">735</text:span>) zawiadamiam wszystkich zainteresowanych o możliwości zapoznania się ze wszystkimi materiałami, dokumentacją sprawy tj. wnioskiem o wydanie decyzji o środowiskowych uwarunkowaniach dla przedsięwzięcia wraz z załącznikami, <text:span text:style-name="T2">opiniami </text:span><text:span text:style-name="T19">Regionalne</text:span><text:span text:style-name="T20">go</text:span><text:span text:style-name="T19"> Dyrektor</text:span><text:span text:style-name="T20">a</text:span><text:span text:style-name="T19"> Ochrony Środowiska, Państwowe</text:span><text:span text:style-name="T20">go</text:span><text:span text:style-name="T19"> Powiatowe</text:span><text:span text:style-name="T20">go</text:span><text:span text:style-name="T19"> Inspektor</text:span><text:span text:style-name="T20">a</text:span><text:span text:style-name="T19"> <text:s/>Sanitarne</text:span><text:span text:style-name="T20">go</text:span><text:span text:style-name="T19"> w Brzeg</text:span><text:span text:style-name="T21">u</text:span><text:span text:style-name="T19"> oraz <text:s/></text:span><text:span text:style-name="T21">Regionalne</text:span><text:span text:style-name="T20">go</text:span><text:span text:style-name="T21"> Zarządow</text:span><text:span text:style-name="T20">i</text:span><text:span text:style-name="T21"> Zlewni we Wrocławiu Państwowego Gospodarstwa Wodnego Wody Polskie </text:span>oraz możliwości <text:span text:style-name="T2">wypowiadania się co do zebranego materiału w sprawie. </text:span></text:p>
      <text:p text:style-name="P1">Z powyższym można zapoznawać się <text:s/>w siedzibie Urzędu Gminy Olszanka w godzinach urzędowania (tj. w poniedziałki od 8.00 - do 16.00 oraz pozostałe dni od 7.00 do 15.00) w pok. 8b.  <text:span text:style-name="T2">W terminie 7 dni od daty </text:span><text:span text:style-name="T4">dni dni od dnia doręczenia niniejszego </text:span><text:span text:style-name="T25">obwieszczenia.</text:span></text:p>
      <text:p text:style-name="P3">Niniejsze obwieszczenie podane do publicznej wiadomości, <text:s/>uważa się za doręczone w terminie 14 dni od dnia publikacji. <text:s/></text:p>
      <text:p text:style-name="P5"><text:span text:style-name="T11">Jednocześnie informuję, o przesunięciu terminu rozstrzygnięcia sprawy do </text:span><text:span text:style-name="T12">1</text:span><text:span text:style-name="T15">0</text:span><text:span text:style-name="T11">.</text:span><text:span text:style-name="T15">02</text:span><text:span text:style-name="T11">.202</text:span><text:span text:style-name="T15">2</text:span><text:span text:style-name="T11"> r. z uwagi na umożliwienie </text:span><text:span text:style-name="T15">zapoznawania się z materiałami dowodowymi w ww. sprawie. </text:span><text:span text:style-name="T11"><text:s/>Informuje również </text:span><text:span text:style-name="T13">stronę </text:span><text:span text:style-name="T11">zgodnie z art. 3</text:span><text:span text:style-name="T13">7</text:span><text:span text:style-name="T14">§</text:span><text:span text:style-name="T11"> 1 Kodeksu postępowania administracyjnego (Dz. U. z 202</text:span><text:span text:style-name="T14">1</text:span><text:span text:style-name="T11"> r. poz. </text:span><text:span text:style-name="T14">735</text:span><text:span text:style-name="T11">) </text:span><text:span text:style-name="T13">o możliwości wniesienia ponaglenia.</text:span></text:p>
      <text:p text:style-name="P1">Niniejsze obwieszczenie podane do publicznej wiadomości, <text:s/>uważa się za doręczone w terminie 14 dni od dnia publikacji. Możliwość składania uwag i wniosków będzie w terminie 7 dni od dnia <text:s/>publikacji niniejszego obwieszczenia.</text:p>
      <text:p text:style-name="P8"><text:span text:style-name="T10">Niniejsze obwieszczenie zostaje zamieszczenie na stronie Biuletynu Informacji Publicznej Urzędu Gminy Olszanka, </text:span><text:a xlink:type="simple" xlink:href="https://samorzad.gov.pl/web/gmina-olszanka/mapa-strony/?show-bip=true" text:style-name="Internet_20_link" text:visited-style-name="Visited_20_Internet_20_Link"><text:span text:style-name="T10">https://samorzad.gov.pl/web/gmina-olszanka/mapa-strony/?show-bip=true</text:span></text:a><text:span text:style-name="T10">, </text:span><text:span text:style-name="Emphasis"><text:span text:style-name="T9"><text:s/></text:span></text:span><text:span text:style-name="T10">wywieszone na tablicy ogłoszeń w siedzibie UG Olszanka, na tablicach ogłoszeń wszystkich sołectw Olszanka oraz lokalnej prasie. <text:s text:c="10"/></text:span></text:p>
      <text:p text:style-name="P8"><text:span text:style-name="T10"/></text:p>
      <text:p text:style-name="P9"><text:span text:style-name="T10">-/</text:span><text:span text:style-name="T16">Aneta Rabczewska</text:span><text:span text:style-name="T10"> <text:s text:c="28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iberation Serif1" svg:font-family="'Liberation Serif'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Default_20_Paragraph_20_Font" style:display-name="Default Paragraph Font" style:family="tex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1-14T08:16:31.702000000</meta:creation-date>
    <dc:date>2022-01-14T12:38:33.089000000</dc:date>
    <meta:editing-duration>PT5M47S</meta:editing-duration>
    <meta:editing-cycles>3</meta:editing-cycles>
    <meta:generator>LibreOffice/6.4.1.2$Windows_X86_64 LibreOffice_project/4d224e95b98b138af42a64d84056446d09082932</meta:generator>
    <meta:document-statistic meta:table-count="0" meta:image-count="0" meta:object-count="0" meta:page-count="1" meta:paragraph-count="13" meta:word-count="471" meta:character-count="3470" meta:non-whitespace-character-count="2875"/>
  </office:meta>
</office:document-meta>
</file>