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2pt" fo:font-style="normal" officeooo:rsid="001dfc9f" officeooo:paragraph-rsid="00155393" style:font-size-asian="12pt" style:font-style-asian="normal" style:font-name-complex="Calibri1" style:font-size-complex="12pt" style:font-style-complex="normal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2pt" fo:font-weight="bold" officeooo:rsid="000b4113" officeooo:paragraph-rsid="0015539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officeooo:paragraph-rsid="00155393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officeooo:paragraph-rsid="00155393"/>
    </style:style>
    <style:style style:name="P5" style:family="paragraph" style:parent-style-name="Standard">
      <style:paragraph-properties fo:text-align="justify" style:justify-single-word="false"/>
      <style:text-properties fo:font-style="normal" officeooo:rsid="001dfc9f" officeooo:paragraph-rsid="00155393" style:font-style-asian="normal" style:font-style-complex="normal"/>
    </style:style>
    <style:style style:name="P6" style:family="paragraph" style:parent-style-name="Standard">
      <style:text-properties officeooo:paragraph-rsid="00155393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fo:font-style="normal" fo:font-weight="bold" officeooo:rsid="001c592b" officeooo:paragraph-rsid="00155393" style:font-size-asian="12pt" style:font-style-asian="normal" style:font-weight-asian="bold" style:font-name-complex="Calibri1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2pt" fo:font-style="normal" fo:font-weight="bold" officeooo:rsid="0002736a" officeooo:paragraph-rsid="00155393" style:font-size-asian="12pt" style:font-style-asian="normal" style:font-weight-asian="bold" style:font-name-complex="Calibri1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1a5b7" officeooo:paragraph-rsid="00155393" style:font-name-asian="Calibri1" style:font-size-asian="12pt" style:font-weight-asian="normal" style:font-name-complex="Calibri1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1c592b" officeooo:paragraph-rsid="0015539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155393"/>
    </style:style>
    <style:style style:name="P12" style:family="paragraph" style:parent-style-name="Standard">
      <style:paragraph-properties fo:text-align="center" style:justify-single-word="false"/>
      <style:text-properties officeooo:paragraph-rsid="00155393"/>
    </style:style>
    <style:style style:name="T1" style:family="text">
      <style:text-properties officeooo:rsid="001c592b"/>
    </style:style>
    <style:style style:name="T2" style:family="text">
      <style:text-properties officeooo:rsid="0000f2db"/>
    </style:style>
    <style:style style:name="T3" style:family="text">
      <style:text-properties style:font-name="Liberation Serif" fo:font-size="12pt" fo:font-style="normal" fo:font-weight="bold" officeooo:rsid="001c592b" style:font-size-asian="12pt" style:font-style-asian="normal" style:font-weight-asian="bold" style:font-name-complex="Calibri1" style:font-size-complex="12pt" style:font-style-complex="normal" style:font-weight-complex="bold"/>
    </style:style>
    <style:style style:name="T4" style:family="text">
      <style:text-properties style:font-name="Liberation Serif" fo:font-size="12pt" fo:font-style="normal" fo:font-weight="bold" officeooo:rsid="0000f2db" style:font-size-asian="12pt" style:font-style-asian="normal" style:font-weight-asian="bold" style:font-name-complex="Calibri1" style:font-size-complex="12pt" style:font-style-complex="normal" style:font-weight-complex="bold"/>
    </style:style>
    <style:style style:name="T5" style:family="text">
      <style:text-properties style:font-name="Liberation Serif" fo:font-size="12pt" fo:font-style="normal" fo:font-weight="bold" officeooo:rsid="0002736a" style:font-size-asian="12pt" style:font-style-asian="normal" style:font-weight-asian="bold" style:font-name-complex="Calibri1" style:font-size-complex="12pt" style:font-style-complex="normal" style:font-weight-complex="bold"/>
    </style:style>
    <style:style style:name="T6" style:family="text">
      <style:text-properties style:font-name="Liberation Serif" fo:font-size="12pt" fo:font-style="normal" style:font-size-asian="12pt" style:font-style-asian="normal" style:font-name-complex="Calibri1" style:font-size-complex="12pt" style:font-style-complex="normal"/>
    </style:style>
    <style:style style:name="T7" style:family="text">
      <style:text-properties style:font-name="Liberation Serif" fo:font-size="12pt" fo:font-style="normal" officeooo:rsid="001c592b" style:font-size-asian="12pt" style:font-style-asian="normal" style:font-name-complex="Calibri1" style:font-size-complex="12pt" style:font-style-complex="normal"/>
    </style:style>
    <style:style style:name="T8" style:family="text">
      <style:text-properties style:font-name="Liberation Serif" fo:font-size="12pt" fo:font-style="normal" officeooo:rsid="001dc70e" style:font-size-asian="12pt" style:font-style-asian="normal" style:font-name-complex="Calibri1" style:font-size-complex="12pt" style:font-style-complex="normal"/>
    </style:style>
    <style:style style:name="T9" style:family="text">
      <style:text-properties style:font-name="Liberation Serif" fo:font-size="12pt" fo:font-style="normal" officeooo:rsid="0002736a" style:font-size-asian="12pt" style:font-style-asian="normal" style:font-name-complex="Calibri1" style:font-size-complex="12pt" style:font-style-complex="normal"/>
    </style:style>
    <style:style style:name="T10" style:family="text">
      <style:text-properties style:font-name="Liberation Serif" fo:font-size="12pt" fo:font-style="normal" officeooo:rsid="0007c5b0" style:font-size-asian="12pt" style:font-style-asian="normal" style:font-name-complex="Calibri1" style:font-size-complex="12pt" style:font-style-complex="normal"/>
    </style:style>
    <style:style style:name="T11" style:family="text">
      <style:text-properties style:font-name="Liberation Serif" fo:font-size="12pt" fo:font-style="normal" officeooo:rsid="001dfc9f" style:font-size-asian="12pt" style:font-style-asian="normal" style:font-name-complex="Calibri1" style:font-size-complex="12pt" style:font-style-complex="normal"/>
    </style:style>
    <style:style style:name="T12" style:family="text">
      <style:text-properties style:font-name="Liberation Serif" fo:font-size="12pt" fo:font-style="normal" officeooo:rsid="001fdae9" style:font-size-asian="12pt" style:font-style-asian="normal" style:font-name-complex="Calibri1" style:font-size-complex="12pt" style:font-style-complex="normal"/>
    </style:style>
    <style:style style:name="T13" style:family="text">
      <style:text-properties style:font-name="Liberation Serif" fo:font-size="12pt" fo:font-style="normal" officeooo:rsid="001fe516" style:font-size-asian="12pt" style:font-style-asian="normal" style:font-name-complex="Calibri1" style:font-size-complex="12pt" style:font-style-complex="normal"/>
    </style:style>
    <style:style style:name="T14" style:family="text">
      <style:text-properties style:font-name="Liberation Serif" fo:font-size="12pt" fo:font-style="normal" officeooo:rsid="00211b46" style:font-size-asian="12pt" style:font-style-asian="normal" style:font-name-complex="Calibri1" style:font-size-complex="12pt" style:font-style-complex="normal"/>
    </style:style>
    <style:style style:name="T15" style:family="text">
      <style:text-properties style:font-name="Liberation Serif" fo:font-size="12pt" fo:font-style="normal" officeooo:rsid="00046501" style:font-size-asian="12pt" style:font-style-asian="normal" style:font-name-complex="Calibri1" style:font-size-complex="12pt" style:font-style-complex="normal"/>
    </style:style>
    <style:style style:name="T16" style:family="text">
      <style:text-properties style:font-name="Liberation Serif" fo:font-size="12pt" fo:font-style="normal" fo:font-weight="normal" officeooo:rsid="0000f2db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7" style:family="text">
      <style:text-properties style:font-name="Liberation Serif" fo:font-size="12pt" fo:font-style="normal" fo:font-weight="normal" officeooo:rsid="001c592b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8" style:family="text">
      <style:text-properties style:font-name="Liberation Serif" fo:font-size="12pt" fo:font-style="normal" fo:font-weight="normal" officeooo:rsid="0002736a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9" style:family="text">
      <style:text-properties style:font-name="Liberation Serif" fo:font-size="12pt" fo:font-style="normal" fo:font-weight="normal" officeooo:rsid="001dc70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0" style:family="text">
      <style:text-properties style:font-name="Liberation Serif" fo:font-size="12pt" style:font-size-asian="12pt" style:font-name-complex="Calibri1" style:font-size-complex="12pt"/>
    </style:style>
    <style:style style:name="T21" style:family="text">
      <style:text-properties style:font-name="Liberation Serif" fo:font-size="12pt" officeooo:rsid="001dc70e" style:font-size-asian="12pt" style:font-name-complex="Calibri1" style:font-size-complex="12pt"/>
    </style:style>
    <style:style style:name="T22" style:family="text">
      <style:text-properties style:font-name="Liberation Serif" fo:font-size="12pt" officeooo:rsid="001fdae9" style:font-size-asian="12pt" style:font-name-complex="Calibri1" style:font-size-complex="12pt"/>
    </style:style>
    <style:style style:name="T23" style:family="text">
      <style:text-properties style:font-name="Liberation Serif" fo:font-size="12pt" style:font-size-asian="12pt" style:font-size-complex="12pt"/>
    </style:style>
    <style:style style:name="T24" style:family="text">
      <style:text-properties style:font-name="Liberation Serif" fo:font-size="12pt" officeooo:rsid="001f525c" style:font-size-asian="12pt" style:font-size-complex="12pt"/>
    </style:style>
    <style:style style:name="T25" style:family="text">
      <style:text-properties style:font-name="Liberation Serif" fo:font-size="12pt" officeooo:rsid="00210f5e" style:font-size-asian="12pt" style:font-size-complex="12pt"/>
    </style:style>
    <style:style style:name="T26" style:family="text">
      <style:text-properties style:font-name="Liberation Serif" fo:font-size="12pt" officeooo:rsid="001dfc9f" style:font-size-asian="12pt" style:font-size-complex="12pt"/>
    </style:style>
    <style:style style:name="T27" style:family="text">
      <style:text-properties style:font-name="Liberation Serif" fo:font-size="12pt" officeooo:rsid="00155393" style:font-size-asian="12pt" style:font-size-complex="12pt"/>
    </style:style>
    <style:style style:name="T28" style:family="text">
      <style:text-properties style:font-name="Liberation Serif" fo:font-size="12pt" officeooo:rsid="00195d38" style:font-size-asian="12pt" style:font-size-complex="12pt"/>
    </style:style>
    <style:style style:name="T29" style:family="text">
      <style:text-properties style:font-name="Liberation Serif" fo:font-size="12pt" fo:font-weight="bold" officeooo:rsid="0001a5b7" style:font-size-asian="12pt" style:font-weight-asian="bold" style:font-size-complex="12pt" style:font-weight-complex="bold"/>
    </style:style>
    <style:style style:name="T30" style:family="text">
      <style:text-properties style:font-name="Liberation Serif" officeooo:rsid="0001a5b7"/>
    </style:style>
    <style:style style:name="T31" style:family="text">
      <style:text-properties style:font-name="Liberation Serif" fo:font-weight="normal" officeooo:rsid="000431b6" style:font-weight-asian="normal" style:font-name-complex="Calibri1" style:font-weight-complex="normal"/>
    </style:style>
    <style:style style:name="T32" style:family="text">
      <style:text-properties style:font-name="Liberation Serif1" fo:font-size="12pt" fo:font-style="normal" officeooo:rsid="001fe516" style:font-size-asian="12pt" style:font-style-asian="normal" style:font-name-complex="Calibri1" style:font-size-complex="12pt" style:font-style-complex="normal"/>
    </style:style>
    <style:style style:name="T33" style:family="text">
      <style:text-properties officeooo:rsid="001dfc9f"/>
    </style:style>
    <style:style style:name="T34" style:family="text">
      <style:text-properties officeooo:rsid="001f525c"/>
    </style:style>
    <style:style style:name="T35" style:family="text">
      <style:text-properties officeooo:rsid="00155393"/>
    </style:style>
    <style:style style:name="T36" style:family="text">
      <style:text-properties style:font-name="Calibri" officeooo:rsid="0001a5b7"/>
    </style:style>
    <style:style style:name="T37" style:family="text">
      <style:text-properties style:font-name="Calibri" fo:font-weight="normal" officeooo:rsid="000431b6" style:font-weight-asian="normal" style:font-name-complex="Calibri1" style:font-weight-complex="normal"/>
    </style:style>
    <style:style style:name="T38" style:family="text">
      <style:text-properties style:font-name="Calibri" fo:font-size="12pt" fo:font-weight="bold" officeooo:rsid="0001a5b7" style:font-size-asian="12pt" style:font-weight-asian="bold" style:font-size-complex="12pt" style:font-weight-complex="bold"/>
    </style:style>
    <style:style style:name="T39" style:family="text">
      <style:text-properties fo:font-style="normal" style:font-style-asian="normal" style:font-name-complex="Calibri1" style:font-style-complex="normal"/>
    </style:style>
    <style:style style:name="T40" style:family="text">
      <style:text-properties fo:font-style="normal" officeooo:rsid="001dc70e" style:font-style-asian="normal" style:font-name-complex="Calibri1" style:font-style-complex="normal"/>
    </style:style>
    <style:style style:name="T41" style:family="text">
      <style:text-properties fo:font-style="normal" officeooo:rsid="001dfc9f" style:font-style-asian="normal" style:font-name-complex="Calibri1" style:font-style-complex="normal"/>
    </style:style>
    <style:style style:name="T42" style:family="text">
      <style:text-properties fo:font-style="normal" officeooo:rsid="00155393" style:font-style-asian="normal" style:font-name-complex="Calibri1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IRIOS 6220.</text:span><text:span text:style-name="T2">2</text:span><text:span text:style-name="T1">.</text:span><text:span text:style-name="T35">3</text:span><text:span text:style-name="T1">.21 DSS <text:s text:c="61"/>Olszanka dn. </text:span><text:span text:style-name="T35">15</text:span><text:span text:style-name="T1">.</text:span><text:span text:style-name="T35">11</text:span><text:span text:style-name="T1">.21 r.</text:span></text:p>
      <text:p text:style-name="P10">OBWIESZCZENIE WÓJTA GMINY OLSZANKA</text:p>
      <text:p text:style-name="P12"><text:span text:style-name="T38"><text:s/></text:span><text:span text:style-name="T29">o zebranych materiałach </text:span><text:span text:style-name="T3">w sprawie wydania decyzji o środowiskowych uwarunkowaniach dla przedsięwzięcia </text:span><text:span text:style-name="T4">z dn. 15.05.2020 r. nr IRIOS 6220.9.9.2020.DSS <text:s/></text:span><text:span text:style-name="T3">dla przedsięwzięcia </text:span></text:p>
      <text:p text:style-name="P12"><text:span text:style-name="T7"><text:s/></text:span><text:span text:style-name="T3">„</text:span><text:span text:style-name="T4">Budowa zespołu elektrowni fotowoltaicznych wraz z niezbędną infrastrukturą <text:s/>techniczn</text:span><text:span text:style-name="T5">ą</text:span><text:span text:style-name="T4"> na działce oznaczonej w ewidencji gruntów </text:span><text:span text:style-name="T5">32/2 <text:s/>w obrębie ewidencyjnym Krzyżowice, </text:span></text:p>
      <text:p text:style-name="P8">gmina Olszanka”</text:p>
      <text:p text:style-name="P4"><text:span text:style-name="T21">Wójt Gminy Olszanka zawiadamia, że w dniu 0</text:span><text:span text:style-name="T8">3.0</text:span><text:span text:style-name="T9">8</text:span><text:span text:style-name="T8">.2021 r (</text:span><text:span text:style-name="T9">04</text:span><text:span text:style-name="T8">.0</text:span><text:span text:style-name="T9">8</text:span><text:span text:style-name="T8">.2021 r. data wpł.) wpłynął wniosek <text:s/>o </text:span><text:span text:style-name="T16">zmianę </text:span><text:span text:style-name="T17">decyzji środowiskowej </text:span><text:span text:style-name="T16">z dn. 15.05.2020 r. nr IRIOS 6220.9.9.2020.DSS <text:s/></text:span><text:span text:style-name="T17">dla przedsięwzięcia „</text:span><text:span text:style-name="T16">Budowa zespołu elektrowni fotowoltaicznych wraz z niezbędną infrastrukturą <text:s/>techniczn</text:span><text:span text:style-name="T18">ą</text:span><text:span text:style-name="T16"> na działce oznaczonej w ewidencji gruntów </text:span><text:span text:style-name="T18">32/2 <text:s/>w obrębie ewidencyjnym Krzyżowice, </text:span></text:p>
      <text:p text:style-name="P4"><text:span text:style-name="T18">gmina Olszanka”.</text:span><text:span text:style-name="T19"> <text:s/>Zgodnie <text:s/></text:span><text:span text:style-name="T8">z art. 63 ust. 1 oraz art. 64 ust. 1 oraz art. 75 ust. </text:span><text:span text:style-name="T10">1 pkt.4</text:span><text:span text:style-name="T8">, <text:s/>ustawy z dnia 3 października 2008 r. o udostępnianiu informacji o środowisku i jego ochronie, udziale społeczeństwa w ochronie środowiska oraz ocenach oddziaływania na środowisko (D. U. z 2021 r. poz. 247, 784, 922, 1211,</text:span><text:span text:style-name="T10">1551</text:span><text:span text:style-name="T8">) wniosek wraz z kartą inf. przedsięwzięcia został przedłożony do zaopiniowania Regionalnemu Dyrektorowi Ochrony Środowiska, Państwowemu Powiatowemu Inspektorowi <text:s/>Sanitarnemu w Brzeg</text:span><text:span text:style-name="T11">u</text:span><text:span text:style-name="T8"> oraz <text:s/></text:span><text:span text:style-name="T11">Regionalnemu Zarządowi Zlewni we Wrocławiu Państwowego Gospodarstwa Wodnego Wody Polskie.</text:span></text:p>
      <text:p text:style-name="P1"/>
      <text:p text:style-name="P5"><text:span text:style-name="T20">Zgodnie z informacjami przedłożonymi przez wnioskodawcę - </text:span><text:span text:style-name="T22">Inwestorem przedsięwzięcia jest spółka PV 1110 Sp.z o.o. ul. Jasna 14/16A, 00-041 Warszawa.</text:span></text:p>
      <text:p text:style-name="P4"><text:span text:style-name="T12">Przedmiotowe przedsięwzięcie kwalifikuje się </text:span><text:span text:style-name="T13">w </text:span><text:span text:style-name="T32">§</text:span><text:span text:style-name="T13"> 3 ust. 1 pkt 54 <text:s/>lit. b rozporządzenia </text:span><text:span text:style-name="T14">w sprawie przedsięwzięć mogących znacząco oddziaływać na środowisko z dnia 1</text:span><text:span text:style-name="T15">0</text:span><text:span text:style-name="T14">września 2019 r. (DZ. U. 1839)</text:span></text:p>
      <text:p text:style-name="P4"><text:span text:style-name="T20">Organem właściwym do wydania decyzji o środowiskowych uwarunkowaniach zgodnie z art. 75 ust. 1 pkt 4 ustawy z dnia 3 października 2008 r. </text:span><text:span text:style-name="Emphasis"><text:span text:style-name="T20">o udostępnianiu informacji o środowisku i jego ochronie, udziale społeczeństwa w ochronie środowiska oraz o ocenach oddziaływania na środowisko </text:span></text:span><text:span text:style-name="T20">(</text:span><text:span text:style-name="T6">D.U. z 2021 r. poz. 247, 784, 922, 1211,</text:span><text:span text:style-name="T15">1551</text:span><text:span text:style-name="T20">) jest Wójt Gminy Olszanka.</text:span></text:p>
      <text:p text:style-name="P3">Zgodnie z art. <text:s/><text:span text:style-name="T33">10§ 1 oraz art. 3</text:span><text:span text:style-name="T34">6 </text:span><text:span text:style-name="T33">§ </text:span><text:span text:style-name="T34">1 i § 2 </text:span>Kodeksu postępowania administracyjnego (Dz. U. z 202<text:span text:style-name="T33">1</text:span> r. poz. <text:span text:style-name="T33">735</text:span>) zawiadamiam wszystkich zainteresowanych o możliwości zapoznania się ze wszystkimi materiałami, dokumentacją sprawy tj. wnioskiem o wydanie decyzji o środowiskowych uwarunkowaniach dla przedsięwzięcia wraz z załącznikami, <text:span text:style-name="T35">opiniami </text:span><text:span text:style-name="T40">Regionalne</text:span><text:span text:style-name="T42">go</text:span><text:span text:style-name="T40"> Dyrektor</text:span><text:span text:style-name="T42">a</text:span><text:span text:style-name="T40"> Ochrony Środowiska, Państwowe</text:span><text:span text:style-name="T42">go</text:span><text:span text:style-name="T40"> Powiatowe</text:span><text:span text:style-name="T42">go</text:span><text:span text:style-name="T40"> Inspektor</text:span><text:span text:style-name="T42">a</text:span><text:span text:style-name="T40"> <text:s/>Sanitarne</text:span><text:span text:style-name="T42">go</text:span><text:span text:style-name="T40"> w Brzeg</text:span><text:span text:style-name="T41">u</text:span><text:span text:style-name="T40"> oraz <text:s/></text:span><text:span text:style-name="T41">Regionalne</text:span><text:span text:style-name="T42">go</text:span><text:span text:style-name="T41"> Zarządow</text:span><text:span text:style-name="T42">i</text:span><text:span text:style-name="T41"> Zlewni we Wrocławiu Państwowego Gospodarstwa Wodnego Wody Polskie </text:span>oraz możliwości <text:span text:style-name="T35">wypowiadania się co do zebranego materiału w sprawie. </text:span></text:p>
      <text:p text:style-name="P3">Z powyższym można zapoznawać się <text:s/>w siedzibie Urzędu Gminy Olszanka w godzinach urzędowania (tj. w poniedziałki od 8.00 - do 16.00 oraz pozostałe dni od 7.00 do 15.00) w pok. 8b.  <text:span text:style-name="T35">W terminie 7 dni od daty </text:span><text:span text:style-name="T37">dni dni od dnia doręczenia niniejszego </text:span><text:span text:style-name="T31">obwieszczenia.</text:span></text:p>
      <text:p text:style-name="P9">Niniejsze obwieszczenie podane do publicznej wiadomości, <text:s/>uważa się za doręczone w terminie 14 dni od dnia publikacji. <text:s/></text:p>
      <text:p text:style-name="P4"><text:span text:style-name="T24">Jednocześnie informuję, o przesunięciu terminu rozstrzygnięcia sprawy do </text:span><text:span text:style-name="T27">15</text:span><text:span text:style-name="T24">.</text:span><text:span text:style-name="T27">12</text:span><text:span text:style-name="T24">.2021 r. z uwagi na umożliwienie </text:span><text:span text:style-name="T27">organowi wydającemu decyzję analizę zgromadzonego materiału dowodowego.</text:span><text:span text:style-name="T24"> <text:s/>Informuje również </text:span><text:span text:style-name="T25">stronę </text:span><text:span text:style-name="T24">zgodnie z art. 3</text:span><text:span text:style-name="T25">7</text:span><text:span text:style-name="T26">§</text:span><text:span text:style-name="T24"> 1 Kodeksu postępowania administracyjnego (Dz. U. z 202</text:span><text:span text:style-name="T26">1</text:span><text:span text:style-name="T24"> r. poz. </text:span><text:span text:style-name="T26">735</text:span><text:span text:style-name="T24">) </text:span><text:span text:style-name="T25">o możliwości wniesienia ponaglenia.</text:span></text:p>
      <text:p text:style-name="P3">Niniejsze obwieszczenie podane do publicznej wiadomości, <text:s/>uważa się za doręczone w terminie 14 dni od dnia publikacji. Możliwość składania uwag i wniosków będzie w terminie 7 dni od dnia <text:s/>publikacji niniejszego obwieszczenia.</text:p>
      <text:p text:style-name="P4"><text:span text:style-name="T23">Niniejsze obwieszczenie zostaje zamieszczenie na stronie Biuletynu Informacji Publicznej Urzędu Gminy Olszanka, </text:span><text:a xlink:type="simple" xlink:href="https://samorzad.gov.pl/web/gmina-olszanka/mapa-strony/?show-bip=true" text:style-name="Internet_20_link" text:visited-style-name="Visited_20_Internet_20_Link"><text:span text:style-name="T23">https://samorzad.gov.pl/web/gmina-olszanka/mapa-strony/?show-bip=true</text:span></text:a><text:span text:style-name="T23">, </text:span><text:span text:style-name="Emphasis"><text:span text:style-name="T20"><text:s/></text:span></text:span><text:span text:style-name="T23">wywieszone na tablicy ogłoszeń w siedzibie UG Olszanka, na tablicach ogłoszeń wszystkich sołectw Olszanka oraz lokalnej prasie. <text:s text:c="40"/></text:span><text:span text:style-name="T28">Wójt Gminy Olszanka</text:span></text:p>
      <text:p text:style-name="P4"><text:span text:style-name="T28"><text:s text:c="104"/>-/Aneta Rabczewska</text:span></text:p>
      <text:p text:style-name="P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6T09:46:00.847000000</meta:creation-date>
    <meta:print-date>2021-11-16T10:05:32.650000000</meta:print-date>
    <dc:date>2021-11-16T12:59:57.315000000</dc:date>
    <meta:editing-duration>PT2H48M8S</meta:editing-duration>
    <meta:editing-cycles>2</meta:editing-cycles>
    <meta:generator>LibreOffice/6.4.1.2$Windows_X86_64 LibreOffice_project/4d224e95b98b138af42a64d84056446d09082932</meta:generator>
    <meta:document-statistic meta:table-count="0" meta:image-count="0" meta:object-count="0" meta:page-count="2" meta:paragraph-count="17" meta:word-count="543" meta:character-count="4197" meta:non-whitespace-character-count="3435"/>
  </office:meta>
</office:document-meta>
</file>