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f1dde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f1dd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1dde"/>
    </style:style>
    <style:style style:name="P4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 style:writing-mode="lr-tb"/>
      <style:text-properties officeooo:paragraph-rsid="000f1dde"/>
    </style:style>
    <style:style style:name="P5" style:family="paragraph" style:parent-style-name="Normal_20__28_Web_29_">
      <loext:graphic-properties draw:fill="none"/>
      <style:paragraph-properties fo:margin-left="11.501cm" fo:margin-right="0cm" fo:margin-top="0.494cm" fo:margin-bottom="0.494cm" loext:contextual-spacing="false" fo:line-height="150%" fo:text-align="end" style:justify-single-word="false" fo:text-indent="0cm" style:auto-text-indent="false" fo:background-color="transparent"/>
      <style:text-properties fo:font-weight="bold" officeooo:paragraph-rsid="000f1dde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officeooo:paragraph-rsid="000f1dd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f1dde"/>
    </style:style>
    <style:style style:name="P8" style:family="paragraph" style:parent-style-name="Standard">
      <loext:graphic-properties draw:fill="none"/>
      <style:paragraph-properties fo:margin-left="11.501cm" fo:margin-right="0cm" fo:line-height="150%" fo:text-align="justify" style:justify-single-word="false" fo:text-indent="0cm" style:auto-text-indent="false" fo:background-color="transparent"/>
      <style:text-properties fo:font-weight="bold" officeooo:rsid="00120a5d" officeooo:paragraph-rsid="00120a5d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11.501cm" fo:margin-right="0cm" fo:line-height="150%" fo:text-align="justify" style:justify-single-word="false" fo:text-indent="0cm" style:auto-text-indent="false" style:page-number="auto" fo:background-color="transparent"/>
      <style:text-properties fo:font-weight="bold" officeooo:rsid="00120a5d" officeooo:paragraph-rsid="00120a5d" style:font-weight-asian="bold" style:font-weight-complex="bold"/>
    </style:style>
    <style:style style:name="T1" style:family="text">
      <style:text-properties officeooo:rsid="00093433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b92fb" style:font-size-asian="11pt" style:font-size-complex="11pt"/>
    </style:style>
    <style:style style:name="T5" style:family="text">
      <style:text-properties fo:font-size="11pt" fo:font-weight="bold" officeooo:rsid="00093433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f1dde" style:font-size-asian="11pt" style:font-weight-asian="bold" style:font-size-complex="11pt" style:font-weight-complex="bold"/>
    </style:style>
    <style:style style:name="T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093433" style:font-size-asian="12pt" style:font-size-complex="12pt"/>
    </style:style>
    <style:style style:name="T10" style:family="text">
      <style:text-properties style:font-name="Liberation Serif" fo:font-size="12pt" officeooo:rsid="000b92fb" style:font-size-asian="12pt" style:font-size-complex="12pt"/>
    </style:style>
    <style:style style:name="T11" style:family="text">
      <style:text-properties style:font-name="Liberation Serif" fo:font-size="12pt" officeooo:rsid="000f1dde" style:font-size-asian="12pt" style:font-size-complex="12pt"/>
    </style:style>
    <style:style style:name="T12" style:family="text">
      <style:text-properties style:font-name="Liberation Serif" fo:font-size="12pt" style:font-size-asian="12pt" style:font-name-complex="Calibri" style:font-size-complex="12pt"/>
    </style:style>
    <style:style style:name="T13" style:family="text">
      <style:text-properties style:font-name="Liberation Serif" fo:font-size="12pt" officeooo:rsid="000b92fb" style:font-size-asian="12pt" style:font-name-complex="Calibri" style:font-size-complex="12pt"/>
    </style:style>
    <style:style style:name="T14" style:family="text">
      <style:text-properties style:font-name="Liberation Serif" fo:font-size="12pt" officeooo:rsid="00093433" style:font-size-asian="12pt" style:font-name-complex="Calibri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T16" style:family="text">
      <style:text-properties style:font-name="Liberation Serif" fo:font-size="12pt" fo:font-weight="bold" officeooo:rsid="00093433" style:font-size-asian="12pt" style:font-weight-asian="bold" style:font-name-complex="Calibri" style:font-size-complex="12pt"/>
    </style:style>
    <style:style style:name="T17" style:family="text">
      <style:text-properties style:font-name="Liberation Serif" fo:font-size="12pt" fo:font-weight="bold" officeooo:rsid="000f1dde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Liberation Serif" fo:font-size="12pt" fo:font-weight="normal" officeooo:rsid="000b92fb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Liberation Serif" fo:font-size="12pt" fo:font-weight="normal" officeooo:rsid="00093433" style:font-size-asian="12pt" style:font-weight-asian="normal" style:font-name-complex="Calibri" style:font-size-complex="12pt" style:font-weight-complex="normal"/>
    </style:style>
    <style:style style:name="T20" style:family="text">
      <style:text-properties style:font-name="Liberation Serif" fo:font-size="11pt" style:font-size-asian="11pt" style:font-name-complex="Calibri" style:font-size-complex="11pt"/>
    </style:style>
    <style:style style:name="T21" style:family="text">
      <style:text-properties style:font-name="Liberation Serif" fo:font-size="11pt" officeooo:rsid="000f1dde" style:font-size-asian="11pt" style:font-name-complex="Calibri" style:font-size-complex="11pt"/>
    </style:style>
    <style:style style:name="T22" style:family="text">
      <style:text-properties style:font-name="Liberation Serif" fo:font-size="11pt" fo:font-weight="normal" officeooo:rsid="000f1dde" style:font-size-asian="11pt" style:font-weight-asian="normal" style:font-name-complex="Calibri" style:font-size-complex="11pt" style:font-weight-complex="normal"/>
    </style:style>
    <style:style style:name="T23" style:family="text">
      <style:text-properties style:font-name="Liberation Serif" style:font-name-complex="Calibri"/>
    </style:style>
    <style:style style:name="T24" style:family="text">
      <style:text-properties style:font-name="Liberation Serif" officeooo:rsid="00093433" style:font-name-complex="Calibri"/>
    </style:style>
    <style:style style:name="T25" style:family="text">
      <style:text-properties fo:color="#000000" style:font-name="Liberation Serif" fo:font-size="12pt" fo:font-weight="bold" style:font-size-asian="12pt" style:font-weight-asian="bold" style:font-name-complex="Calibri" style:font-size-complex="12pt"/>
    </style:style>
    <style:style style:name="T26" style:family="text">
      <style:text-properties fo:color="#000000" style:font-name="Liberation Serif" fo:font-size="12pt" fo:font-weight="bold" officeooo:rsid="00093433" style:font-size-asian="12pt" style:font-weight-asian="bold" style:font-name-complex="Calibri" style:font-size-complex="12pt"/>
    </style:style>
    <style:style style:name="T27" style:family="text">
      <style:text-properties fo:color="#000000" style:font-name="Liberation Serif" fo:font-size="12pt" fo:font-weight="bold" officeooo:rsid="000d890c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style:font-name="Liberation Serif" fo:font-size="12pt" fo:font-weight="bold" officeooo:rsid="00093433" style:font-size-asian="12pt" style:font-weight-asian="bold" style:font-name-complex="Calibri" style:font-size-complex="12pt" style:font-weight-complex="bold"/>
    </style:style>
    <style:style style:name="T29" style:family="text">
      <style:text-properties style:text-position="super 58%" style:font-name="Liberation Serif" style:font-name-complex="Calibri"/>
    </style:style>
    <style:style style:name="T30" style:family="text">
      <style:text-properties officeooo:rsid="000f1d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RIOS 6220. <text:span text:style-name="T30">2</text:span>.<text:span text:style-name="T30">4</text:span>.<text:span text:style-name="T30">1.</text:span>2<text:span text:style-name="T30">2 </text:span>.DSS <text:s text:c="63"/>Olszanka dn. <text:span text:style-name="T30">07</text:span><text:span text:style-name="T1">.0</text:span><text:span text:style-name="T30">9</text:span>.202<text:span text:style-name="T1">2</text:span> r</text:p>
      <text:p text:style-name="P1"><text:span text:style-name="Strong"><text:span text:style-name="T2">Obwieszczenie Wójta Gminy Olszanka </text:span></text:span></text:p>
      <text:p text:style-name="P2"><text:span text:style-name="Strong"><text:span text:style-name="T3"><text:s/></text:span></text:span><text:span text:style-name="Strong"><text:span text:style-name="T4">w sprawie wydani</text:span></text:span><text:span text:style-name="Strong"><text:span text:style-name="T5">a</text:span></text:span><text:span text:style-name="Strong"><text:span text:style-name="T4"> decyzji o środowiskowych uwarunkowaniach dla przedsięwzięcia pn.: </text:span></text:span></text:p>
      <text:p text:style-name="P2"><text:span text:style-name="Strong"><text:span text:style-name="T4">„Budowa zespołu elektrowni fotowoltaicznych „Olszanka </text:span></text:span><text:span text:style-name="Strong"><text:span text:style-name="T6">2</text:span></text:span><text:span text:style-name="Strong"><text:span text:style-name="T4">” wraz z niezbędną infrastrukturą techniczną w obrębie geodezyjnym Olszanka, gmina Olszanka”</text:span></text:span><text:span text:style-name="Strong"><text:span text:style-name="T7"><text:line-break/></text:span></text:span></text:p>
      <text:p text:style-name="P3"><text:span text:style-name="T8">Na podstawie art. 71 <text:s/>ust. </text:span><text:span text:style-name="T9">2 pkt </text:span><text:span text:style-name="T8">2 oraz , art. 75 ust. 1 pkt. 4, <text:s/>w związku z art.</text:span><text:span text:style-name="T11">84, art.</text:span><text:span text:style-name="T8"> 8</text:span><text:span text:style-name="T9">5 ust. 1, ust. 2 pkt 2, </text:span><text:span text:style-name="T8"><text:s/>ustawy z dnia 3 października 2008 r. o udostępnianiu informacji o środowisku i jego ochronie, udziale społeczeństwa w ochronie środowiska oraz ocenach oddziaływania na środowisko (Dz. U. z 2022 r. poz. 1029,1260,1261,1783) <text:s/>oraz </text:span><text:span text:style-name="T12">§</text:span><text:span text:style-name="T8">3 ust. 1 pkt 54 lit b rozporządzenia Rady Ministrów z dnia 10 września 2019 r. w sprawie przedsięwzięć mogących znacząco oddziaływać na środowisko (Dz. U. z 2019 r. poz.1839) oraz w związku z art.</text:span><text:span text:style-name="T11">10 i art. </text:span><text:span text:style-name="T10">49 </text:span><text:span text:style-name="T11">oraz </text:span><text:span text:style-name="T9">art.</text:span><text:span text:style-name="T8"> 104 <text:s/>Kodeksu postępowania administracyjnego (Dz. U. z 202</text:span><text:span text:style-name="T11">2</text:span><text:span text:style-name="T8">r. poz. </text:span><text:span text:style-name="T11">1301</text:span><text:span text:style-name="T8">) , po rozpatrzeniu wniosku</text:span><text:span text:style-name="Strong"><text:span text:style-name="T20"> </text:span></text:span><text:span text:style-name="Strong"><text:span text:style-name="T22">z dn. 26.05.2022 r. (data wpł. 27.05.2022 r.)</text:span></text:span><text:span text:style-name="Strong"><text:span text:style-name="T21"> </text:span></text:span><text:span text:style-name="Strong"><text:span text:style-name="T18">w sprawie wydani</text:span></text:span><text:span text:style-name="Strong"><text:span text:style-name="T19">a</text:span></text:span><text:span text:style-name="Strong"><text:span text:style-name="T18"> decyzji o środowiskowych uwarunkowaniach dla przedsięwzięcia pn.:</text:span></text:span><text:span text:style-name="Strong"><text:span text:style-name="T13"> „Budowa zespołu elektrowni fotowoltaicznych „Olszanka </text:span></text:span><text:span text:style-name="Strong"><text:span text:style-name="T17">2</text:span></text:span><text:span text:style-name="Strong"><text:span text:style-name="T13">” wraz z niezbędną infrastrukturą techniczną w obrębie geodezyjnym Olszanka, gmina Olszanka” </text:span></text:span><text:span text:style-name="T16">złożonego przez s</text:span><text:span text:style-name="T15">półkę PV 2050 Sp z <text:s/>o. o. ul. Jasna 14/16 A 00-041 Warszawa,</text:span><text:span text:style-name="T25"> <text:s/></text:span><text:span text:style-name="T26">Wójt Gminy Olszanka </text:span><text:span text:style-name="T27"><text:s/>stwierdz</text:span><text:span text:style-name="T28">ił</text:span><text:span text:style-name="T27"> <text:s/></text:span><text:span text:style-name="Strong"><text:span text:style-name="T27">brak </text:span></text:span><text:span text:style-name="Strong"><text:span text:style-name="T28">konieczności </text:span></text:span><text:span text:style-name="Strong"><text:span text:style-name="T27"><text:s/>przeprowadzenia oceny oddziaływania na środowisko.</text:span></text:span></text:p>
      <text:p text:style-name="P3"><text:span text:style-name="T23">Jednocześnie zawiadamiam o możliwości zapoznania się z <text:s/>treścią ww. decyzji w terminie 14 dni od dnia podania do publicznej wiadomości niniejszego obwieszczenia w tut. Urzędzie Gminy Olszanka, Olszanka 16, 49-332 pok. 8b, w godzinach pracy urzędu (tj. poniedziałek 8:</text:span><text:span text:style-name="T29">00</text:span><text:span text:style-name="T23">-16:</text:span><text:span text:style-name="T29">00</text:span><text:span text:style-name="T23">, wtorek-piątek 7:</text:span><text:span text:style-name="T29">00</text:span><text:span text:style-name="T23">-15:</text:span><text:span text:style-name="T29">00</text:span><text:span text:style-name="T23">). </text:span><text:span text:style-name="T24">Obwieszczenie uważa się za doręczone w terminie 14 dni od dnia publikacji.</text:span><text:span text:style-name="T12"> </text:span><text:span text:style-name="T14">O</text:span><text:span text:style-name="T12">bwieszczenie zostaje zamieszczenie na stronie Biuletynu Informacji Publicznej Urzędu Gminy Olszanka, </text:span><text:a xlink:type="simple" xlink:href="https://samorzad.gov.pl/web/gmina-olszanka/mapa-strony/?show-bip=true" text:style-name="Internet_20_link" text:visited-style-name="Visited_20_Internet_20_Link"><text:span text:style-name="T12">https://samorzad.gov.pl/web/gmina-olszanka/mapa-strony/?show-bip=true</text:span></text:a><text:span text:style-name="T12">, </text:span><text:span text:style-name="Emphasis"><text:span text:style-name="T12"><text:s/></text:span></text:span><text:span text:style-name="T12">wywieszone na tablicy ogłoszeń w siedzibie UG Olszanka, na tablicach ogłoszeń wszystkich sołectw Olszanka. </text:span></text:p>
      <text:p text:style-name="P3"><text:span text:style-name="T12"/></text:p>
      <text:p text:style-name="P9"><text:span text:style-name="T12">Wójt Gminy Olszanka</text:span></text:p>
      <text:p text:style-name="P8"><text:span text:style-name="T12">/-/ Aneta Rabczewska </text:span>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7T09:18:28.410000000</meta:creation-date>
    <meta:print-date>2022-09-07T09:23:04.756000000</meta:print-date>
    <dc:date>2022-09-08T11:42:51.916000000</dc:date>
    <meta:editing-duration>PT5M55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8" meta:word-count="300" meta:character-count="2205" meta:non-whitespace-character-count="1832"/>
  </office:meta>
</office:document-meta>
</file>