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color="#333333" style:font-name="Times New Roman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color="#333333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T2" style:family="text">
      <style:text-properties fo:color="#333333" style:font-name="Times New Roman" fo:letter-spacing="normal" fo:font-style="italic" fo:font-weight="normal" style:font-weight-asian="normal" style:font-weight-complex="normal"/>
    </style:style>
    <style:style style:name="T3" style:family="text">
      <style:text-properties fo:color="#333333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333333" style:font-name="Times New Roman" fo:font-size="16pt" fo:letter-spacing="normal" fo:font-style="italic" fo:font-weight="normal" style:font-size-asian="16pt" style:font-weight-asian="normal" style:font-size-complex="16pt" style:font-weight-complex="normal"/>
    </style:style>
    <style:style style:name="T5" style:family="text">
      <style:text-properties fo:color="#333333" style:font-name="Times New Roman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color="#333333" style:font-name="Times New Roman" fo:font-size="16pt" fo:letter-spacing="normal" fo:font-style="italic" style:font-size-asian="16pt" style:font-size-complex="16pt"/>
    </style:style>
    <style:style style:name="T7" style:family="text">
      <style:text-properties fo:color="#333333" style:font-name="Times New Roman" fo:font-size="16pt" fo:letter-spacing="normal" fo:font-style="italic" fo:font-weight="bold" style:font-size-asian="16pt" style:font-weight-asian="bold" style:font-size-complex="16pt" style:font-weight-complex="bold"/>
    </style:style>
    <style:style style:name="T8" style:family="text">
      <style:text-properties fo:color="#333333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T9" style:family="text">
      <style:text-properties fo:color="#333333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333333" style:font-name="Times New Roman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Uprzejmie informujemy, że od </text:span><text:span text:style-name="Strong_20_Emphasis"><text:span text:style-name="T10">3 stycznia 2023 r</text:span></text:span><text:span text:style-name="T10">. weszły w życie zmiany w Programie priorytetowym „</text:span><text:span text:style-name="Emphasis"><text:span text:style-name="T10">Czyste Powietrze</text:span></text:span><text:span text:style-name="T10">".</text:span></text:p>
      <text:p text:style-name="P3">Zmiany będą obejmować m.in.:</text:p>
      <text:list xml:id="list8608105540184441783" text:style-name="L1">
        <text:list-item>
          <text:p text:style-name="P2">podwyższenie progów dochodowych;</text:p>
        </text:list-item>
        <text:list-item>
          <text:p text:style-name="P2">urealnienie kosztów kwalifikowanych w stosunku do obecnie panujących cen oraz podniesienie maksymalnych kwot dotacji;</text:p>
        </text:list-item>
        <text:list-item>
          <text:p text:style-name="P2">możliwość złożenia kolejnego wniosku o dofinansowanie dla tych, którzy już wcześniej skorzystali z Programu;</text:p>
        </text:list-item>
        <text:list-item>
          <text:p text:style-name="P2">wyłączenie z kosztów kwalifikowanych podatku VAT oraz podniesienie intensywności dofinansowania przedsięwzięcia;</text:p>
        </text:list-item>
        <text:list-item>
          <text:p text:style-name="P2">zmianę terminu rozpoczęcia (kwalifikowalności) przedsięwzięcia dla wniosków bankowych tj.: dotacji połączonej z kredytem bankowym;</text:p>
        </text:list-item>
        <text:list-item>
          <text:p text:style-name="P2">wprowadzenie dodatkowego finansowania w przypadku przeprowadzenia kompleksowej termomodernizacji;</text:p>
        </text:list-item>
        <text:list-item>
          <text:p text:style-name="P2">wprowadzenie możliwości uzyskania dotacji na kocioł na biomasę drzewną o obniżonej emisyjności cząstek stałych ≤ 20 mg/m3 w przypadku, gdy budynek jest podłączony do sieci dystrybucji gazu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nk zonk</meta:initial-creator>
    <meta:creation-date>2023-01-11T10:02:56.03</meta:creation-date>
    <dc:date>2023-02-16T08:55:02.12</dc:date>
    <dc:creator>zonk zonk</dc:creator>
    <meta:editing-duration>PT2M1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9" meta:word-count="119" meta:character-count="935"/>
  </office:meta>
</office:document-meta>
</file>