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officeooo:paragraph-rsid="002a5626"/>
    </style:style>
    <style:style style:name="P2" style:family="paragraph" style:parent-style-name="Standard">
      <style:paragraph-properties fo:margin-top="0cm" fo:margin-bottom="0cm" loext:contextual-spacing="false" fo:line-height="150%" fo:text-align="justify" style:justify-single-word="false" fo:hyphenation-ladder-count="no-limit"/>
      <style:text-properties officeooo:paragraph-rsid="002a5626" fo:hyphenate="false" fo:hyphenation-remain-char-count="2" fo:hyphenation-push-char-count="2" loext:hyphenation-no-caps="false"/>
    </style:style>
    <style:style style:name="P3" style:family="paragraph" style:parent-style-name="Standard">
      <style:paragraph-properties fo:margin-top="0cm" fo:margin-bottom="0cm" loext:contextual-spacing="false" fo:line-height="150%" fo:text-align="justify" style:justify-single-word="false" fo:hyphenation-ladder-count="no-limit"/>
      <style:text-properties officeooo:paragraph-rsid="002b8ef0" fo:hyphenate="false" fo:hyphenation-remain-char-count="2" fo:hyphenation-push-char-count="2" loext:hyphenation-no-caps="false"/>
    </style:style>
    <style:style style:name="P4" style:family="paragraph" style:parent-style-name="Standard">
      <style:paragraph-properties fo:margin-top="0cm" fo:margin-bottom="0cm" loext:contextual-spacing="false" fo:line-height="150%" fo:text-align="justify" style:justify-single-word="false" fo:hyphenation-ladder-count="no-limit"/>
      <style:text-properties officeooo:paragraph-rsid="002c4002" fo:hyphenate="false" fo:hyphenation-remain-char-count="2" fo:hyphenation-push-char-count="2" loext:hyphenation-no-caps="false"/>
    </style:style>
    <style:style style:name="P5" style:family="paragraph" style:parent-style-name="Standard">
      <style:paragraph-properties fo:margin-top="0cm" fo:margin-bottom="0cm" loext:contextual-spacing="false" fo:line-height="150%" fo:text-align="justify" style:justify-single-word="false" fo:hyphenation-ladder-count="no-limit"/>
      <style:text-properties officeooo:paragraph-rsid="002ceb3c" fo:hyphenate="false" fo:hyphenation-remain-char-count="2" fo:hyphenation-push-char-count="2" loext:hyphenation-no-caps="false"/>
    </style:style>
    <style:style style:name="P6" style:family="paragraph" style:parent-style-name="Standard">
      <style:paragraph-properties fo:margin-top="0cm" fo:margin-bottom="0cm" loext:contextual-spacing="false" fo:line-height="150%" fo:text-align="justify" style:justify-single-word="false" fo:hyphenation-ladder-count="no-limit"/>
      <style:text-properties officeooo:paragraph-rsid="002eb497" fo:hyphenate="false" fo:hyphenation-remain-char-count="2" fo:hyphenation-push-char-count="2" loext:hyphenation-no-caps="false"/>
    </style:style>
    <style:style style:name="P7" style:family="paragraph" style:parent-style-name="Standard">
      <style:paragraph-properties fo:margin-top="0cm" fo:margin-bottom="0cm" loext:contextual-spacing="false" fo:line-height="150%" fo:text-align="justify" style:justify-single-word="false" fo:hyphenation-ladder-count="no-limit"/>
      <style:text-properties officeooo:paragraph-rsid="00308ccf" fo:hyphenate="false" fo:hyphenation-remain-char-count="2" fo:hyphenation-push-char-count="2" loext:hyphenation-no-caps="false"/>
    </style:style>
    <style:style style:name="P8" style:family="paragraph" style:parent-style-name="Standard">
      <style:paragraph-properties fo:margin-top="0cm" fo:margin-bottom="0cm" loext:contextual-spacing="false" fo:line-height="150%" fo:text-align="justify" style:justify-single-word="false" fo:hyphenation-ladder-count="no-limit"/>
      <style:text-properties officeooo:paragraph-rsid="00348ed0" fo:hyphenate="false" fo:hyphenation-remain-char-count="2" fo:hyphenation-push-char-count="2" loext:hyphenation-no-caps="false"/>
    </style:style>
    <style:style style:name="P9" style:family="paragraph" style:parent-style-name="Standard">
      <style:paragraph-properties fo:margin-top="0cm" fo:margin-bottom="0cm" loext:contextual-spacing="false" fo:line-height="150%" fo:text-align="justify" style:justify-single-word="false" fo:hyphenation-ladder-count="no-limit"/>
      <style:text-properties officeooo:paragraph-rsid="00358e46" fo:hyphenate="false" fo:hyphenation-remain-char-count="2" fo:hyphenation-push-char-count="2" loext:hyphenation-no-caps="false"/>
    </style:style>
    <style:style style:name="P10" style:family="paragraph" style:parent-style-name="Standard">
      <style:paragraph-properties fo:margin-top="0cm" fo:margin-bottom="0cm" loext:contextual-spacing="false" fo:line-height="150%" fo:text-align="justify" style:justify-single-word="false" fo:hyphenation-ladder-count="no-limit"/>
      <style:text-properties officeooo:paragraph-rsid="00373cbc" fo:hyphenate="false" fo:hyphenation-remain-char-count="2" fo:hyphenation-push-char-count="2" loext:hyphenation-no-caps="false"/>
    </style:style>
    <style:style style:name="P11" style:family="paragraph" style:parent-style-name="Standard">
      <style:paragraph-properties fo:margin-top="0cm" fo:margin-bottom="0cm" loext:contextual-spacing="false" fo:line-height="100%" fo:hyphenation-ladder-count="no-limit"/>
      <style:text-properties style:font-name="Liberation Serif" officeooo:rsid="001fb979" officeooo:paragraph-rsid="001fb979" fo:hyphenate="false" fo:hyphenation-remain-char-count="2" fo:hyphenation-push-char-count="2" loext:hyphenation-no-caps="false"/>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style:font-name="Liberation Serif" fo:font-weight="bold" officeooo:rsid="001fb979" officeooo:paragraph-rsid="001fb979" style:font-weight-asian="bold" style:font-weight-complex="bold" fo:hyphenate="false" fo:hyphenation-remain-char-count="2" fo:hyphenation-push-char-count="2" loext:hyphenation-no-caps="false"/>
    </style:style>
    <style:style style:name="P13" style:family="paragraph" style:parent-style-name="Standard">
      <style:paragraph-properties fo:margin-top="0cm" fo:margin-bottom="0cm" loext:contextual-spacing="false" fo:line-height="150%" fo:text-align="center" style:justify-single-word="false" fo:hyphenation-ladder-count="no-limit"/>
      <style:text-properties style:font-name="Liberation Serif" fo:font-weight="bold" officeooo:rsid="002041dd" officeooo:paragraph-rsid="002041dd" style:font-weight-asian="bold" style:font-weight-complex="bold" fo:hyphenate="false" fo:hyphenation-remain-char-count="2" fo:hyphenation-push-char-count="2" loext:hyphenation-no-caps="false"/>
    </style:style>
    <style:style style:name="P14" style:family="paragraph" style:parent-style-name="Standard">
      <style:paragraph-properties fo:margin-top="0cm" fo:margin-bottom="0cm" loext:contextual-spacing="false" fo:line-height="100%" fo:hyphenation-ladder-count="no-limit"/>
      <style:text-properties style:font-name="Liberation Serif" officeooo:paragraph-rsid="001fb979" fo:hyphenate="false" fo:hyphenation-remain-char-count="2" fo:hyphenation-push-char-count="2" loext:hyphenation-no-caps="false"/>
    </style:style>
    <style:style style:name="P15"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paragraph-rsid="002041dd" fo:hyphenate="false" fo:hyphenation-remain-char-count="2" fo:hyphenation-push-char-count="2" loext:hyphenation-no-caps="false"/>
    </style:style>
    <style:style style:name="P16"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paragraph-rsid="002a5626" fo:hyphenate="false" fo:hyphenation-remain-char-count="2" fo:hyphenation-push-char-count="2" loext:hyphenation-no-caps="false"/>
    </style:style>
    <style:style style:name="P17"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paragraph-rsid="002b8ef0" fo:hyphenate="false" fo:hyphenation-remain-char-count="2" fo:hyphenation-push-char-count="2" loext:hyphenation-no-caps="false"/>
    </style:style>
    <style:style style:name="P18"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paragraph-rsid="002c4002"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150%" fo:text-align="end" style:justify-single-word="false" fo:hyphenation-ladder-count="no-limit"/>
      <style:text-properties style:font-name="Liberation Serif" officeooo:paragraph-rsid="001fb979"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rsid="002041dd" officeooo:paragraph-rsid="002041dd"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rsid="00214660" officeooo:paragraph-rsid="00214660"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rsid="00249fda" officeooo:paragraph-rsid="00249fda"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rsid="0025d20d" officeooo:paragraph-rsid="0025d20d" fo:hyphenate="false" fo:hyphenation-remain-char-count="2" fo:hyphenation-push-char-count="2" loext:hyphenation-no-caps="false"/>
    </style:style>
    <style:style style:name="P24"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officeooo:rsid="0027942e" officeooo:paragraph-rsid="0027942e" fo:hyphenate="false" fo:hyphenation-remain-char-count="2" fo:hyphenation-push-char-count="2" loext:hyphenation-no-caps="false"/>
    </style:style>
    <style:style style:name="P25" style:family="paragraph" style:parent-style-name="Standard">
      <style:paragraph-properties fo:margin-top="0cm" fo:margin-bottom="0cm" loext:contextual-spacing="false" fo:line-height="150%" fo:text-align="center" style:justify-single-word="false" fo:hyphenation-ladder-count="no-limit"/>
      <style:text-properties style:font-name="Liberation Serif" officeooo:rsid="0027942e" officeooo:paragraph-rsid="0027942e" fo:hyphenate="false" fo:hyphenation-remain-char-count="2" fo:hyphenation-push-char-count="2" loext:hyphenation-no-caps="false"/>
    </style:style>
    <style:style style:name="P26" style:family="paragraph" style:parent-style-name="Standard">
      <style:paragraph-properties fo:margin-top="0cm" fo:margin-bottom="0cm" loext:contextual-spacing="false" fo:line-height="150%" fo:text-align="justify" style:justify-single-word="false" fo:hyphenation-ladder-count="no-limit"/>
      <style:text-properties style:font-name="Liberation Serif" fo:font-size="9pt" fo:font-style="normal" style:text-underline-style="none" officeooo:paragraph-rsid="00373cbc" style:font-size-asian="9pt" style:font-style-asian="normal" style:font-size-complex="9pt" style:font-style-complex="normal" fo:hyphenate="false" fo:hyphenation-remain-char-count="2" fo:hyphenation-push-char-count="2" loext:hyphenation-no-caps="false"/>
    </style:style>
    <style:style style:name="P27" style:family="paragraph" style:parent-style-name="Standard">
      <style:paragraph-properties fo:margin-top="0cm" fo:margin-bottom="0cm" loext:contextual-spacing="false" fo:line-height="150%" fo:text-align="center" style:justify-single-word="false" fo:hyphenation-ladder-count="no-limit"/>
      <style:text-properties style:font-name="Liberation Serif" fo:font-weight="normal" officeooo:rsid="0027942e" officeooo:paragraph-rsid="0027942e" style:font-weight-asian="normal" style:font-weight-complex="normal" fo:hyphenate="false" fo:hyphenation-remain-char-count="2" fo:hyphenation-push-char-count="2" loext:hyphenation-no-caps="false"/>
    </style:style>
    <style:style style:name="P28" style:family="paragraph" style:parent-style-name="Standard">
      <style:paragraph-properties fo:margin-top="0cm" fo:margin-bottom="0cm" loext:contextual-spacing="false" fo:line-height="150%" fo:text-align="end" style:justify-single-word="false" fo:hyphenation-ladder-count="no-limit"/>
      <style:text-properties style:font-name="Liberation Serif" officeooo:rsid="004b11ce" officeooo:paragraph-rsid="004b11ce" fo:hyphenate="false" fo:hyphenation-remain-char-count="2" fo:hyphenation-push-char-count="2" loext:hyphenation-no-caps="false"/>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normal" style:text-underline-style="none" officeooo:paragraph-rsid="00373cbc" style:language-asian="zh" style:country-asian="CN" style:font-style-asian="normal" style:font-style-complex="normal" fo:hyphenate="false" fo:hyphenation-remain-char-count="2" fo:hyphenation-push-char-count="2" loext:hyphenation-no-caps="false"/>
    </style:style>
    <style:style style:name="P30" style:family="paragraph" style:parent-style-name="Standard">
      <style:paragraph-properties fo:margin-top="0cm" fo:margin-bottom="0cm" loext:contextual-spacing="false" fo:line-height="150%" fo:text-align="justify" style:justify-single-word="false" fo:hyphenation-ladder-count="no-limit"/>
      <style:text-properties officeooo:rsid="00373cbc" officeooo:paragraph-rsid="00373cbc" fo:hyphenate="false" fo:hyphenation-remain-char-count="2" fo:hyphenation-push-char-count="2" loext:hyphenation-no-caps="false"/>
    </style:style>
    <style:style style:name="P31" style:family="paragraph" style:parent-style-name="Standard">
      <style:paragraph-properties fo:margin-left="0cm" fo:margin-right="-0.145cm" fo:margin-top="0cm" fo:margin-bottom="0cm" loext:contextual-spacing="false" fo:line-height="150%" fo:text-align="justify" style:justify-single-word="false" fo:hyphenation-ladder-count="no-limit" fo:text-indent="0cm" style:auto-text-indent="false"/>
      <style:text-properties style:font-name="Liberation Serif" fo:font-size="9pt" officeooo:paragraph-rsid="00373cbc" style:font-size-asian="9pt" style:font-size-complex="9pt" fo:hyphenate="false" fo:hyphenation-remain-char-count="2" fo:hyphenation-push-char-count="2" loext:hyphenation-no-caps="false"/>
    </style:style>
    <style:style style:name="P32" style:family="paragraph" style:parent-style-name="Text_20_body">
      <style:paragraph-properties fo:line-height="150%" fo:text-align="justify" style:justify-single-word="false"/>
      <style:text-properties style:font-name="Liberation Serif" officeooo:paragraph-rsid="002a5626"/>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font-weight-complex="bold"/>
    </style:style>
    <style:style style:name="T3" style:family="text">
      <style:text-properties fo:font-style="normal" officeooo:rsid="00373cbc" style:font-style-asian="normal" style:font-style-complex="normal" style:font-weight-complex="bold"/>
    </style:style>
    <style:style style:name="T4" style:family="text">
      <style:text-properties fo:font-style="normal" officeooo:rsid="0038ade0" style:font-style-asian="normal" style:font-style-complex="normal" style:font-weight-complex="bold"/>
    </style:style>
    <style:style style:name="T5" style:family="text">
      <style:text-properties fo:font-style="normal" officeooo:rsid="00373cbc" style:font-style-asian="normal" style:font-style-complex="normal"/>
    </style:style>
    <style:style style:name="T6" style:family="text">
      <style:text-properties style:text-position="super 58%" fo:font-style="normal" style:font-style-asian="normal" style:font-style-complex="normal"/>
    </style:style>
    <style:style style:name="T7" style:family="text">
      <style:text-properties officeooo:rsid="002a5626"/>
    </style:style>
    <style:style style:name="T8" style:family="text">
      <style:text-properties fo:language="sq" fo:country="AL" style:language-asian="zh" style:country-asian="CN"/>
    </style:style>
    <style:style style:name="T9" style:family="text">
      <style:text-properties fo:language="sq" fo:country="AL" officeooo:rsid="001fb979" style:language-asian="zh" style:country-asian="CN"/>
    </style:style>
    <style:style style:name="T10" style:family="text">
      <style:text-properties fo:language="sq" fo:country="AL" officeooo:rsid="002041dd" style:language-asian="zh" style:country-asian="CN"/>
    </style:style>
    <style:style style:name="T11" style:family="text">
      <style:text-properties fo:language="sq" fo:country="AL" fo:font-style="normal" style:font-name-asian="Calibri" style:language-asian="zh" style:country-asian="CN" style:font-style-asian="normal" style:font-style-complex="normal"/>
    </style:style>
    <style:style style:name="T12" style:family="text">
      <style:text-properties fo:language="sq" fo:country="AL" fo:font-style="normal" officeooo:rsid="0021273c" style:font-name-asian="Calibri" style:language-asian="zh" style:country-asian="CN" style:font-style-asian="normal" style:font-style-complex="normal"/>
    </style:style>
    <style:style style:name="T13" style:family="text">
      <style:text-properties fo:language="sq" fo:country="AL" fo:font-style="normal" officeooo:rsid="00182048" style:font-name-asian="Calibri" style:language-asian="zh" style:country-asian="CN" style:font-style-asian="normal" style:font-style-complex="normal"/>
    </style:style>
    <style:style style:name="T14" style:family="text">
      <style:text-properties fo:language="sq" fo:country="AL" fo:font-style="normal" fo:font-weight="normal" style:font-name-asian="Calibri" style:language-asian="zh" style:country-asian="CN" style:font-style-asian="normal" style:font-weight-asian="normal" style:font-style-complex="normal" style:font-weight-complex="normal"/>
    </style:style>
    <style:style style:name="T15" style:family="text">
      <style:text-properties fo:language="sq" fo:country="AL" fo:font-style="normal" fo:font-weight="normal" officeooo:rsid="001fdae9" style:font-name-asian="Calibri" style:language-asian="zh" style:country-asian="CN" style:font-style-asian="normal" style:font-weight-asian="normal" style:font-style-complex="normal" style:font-weight-complex="normal"/>
    </style:style>
    <style:style style:name="T16" style:family="text">
      <style:text-properties fo:language="sq" fo:country="AL" fo:font-style="normal" fo:font-weight="normal" officeooo:rsid="001202ab" style:font-name-asian="Calibri" style:language-asian="zh" style:country-asian="CN" style:font-style-asian="normal" style:font-weight-asian="normal" style:font-style-complex="normal" style:font-weight-complex="normal"/>
    </style:style>
    <style:style style:name="T17" style:family="text">
      <style:text-properties fo:language="sq" fo:country="AL" fo:font-style="normal" fo:font-weight="normal" officeooo:rsid="0012a7d6" style:font-name-asian="Calibri" style:language-asian="zh" style:country-asian="CN" style:font-style-asian="normal" style:font-weight-asian="normal" style:font-style-complex="normal" style:font-weight-complex="normal"/>
    </style:style>
    <style:style style:name="T18" style:family="text">
      <style:text-properties fo:language="sq" fo:country="AL" fo:font-style="normal" fo:font-weight="normal" officeooo:rsid="00182048" style:font-name-asian="Calibri" style:language-asian="zh" style:country-asian="CN" style:font-style-asian="normal" style:font-weight-asian="normal" style:font-style-complex="normal" style:font-weight-complex="normal"/>
    </style:style>
    <style:style style:name="T19" style:family="text">
      <style:text-properties fo:language="sq" fo:country="AL" fo:font-style="normal" fo:font-weight="normal" officeooo:rsid="002041dd" style:font-name-asian="Calibri" style:language-asian="zh" style:country-asian="CN" style:font-style-asian="normal" style:font-weight-asian="normal" style:font-style-complex="normal" style:font-weight-complex="normal"/>
    </style:style>
    <style:style style:name="T20" style:family="text">
      <style:text-properties fo:language="sq" fo:country="AL" fo:font-style="normal" fo:font-weight="normal" officeooo:rsid="0028e743" style:font-name-asian="Calibri" style:language-asian="zh" style:country-asian="CN" style:font-style-asian="normal" style:font-weight-asian="normal" style:font-style-complex="normal" style:font-weight-complex="normal"/>
    </style:style>
    <style:style style:name="T21" style:family="text">
      <style:text-properties fo:language="sq" fo:country="AL" fo:font-style="normal" fo:font-weight="normal" officeooo:rsid="00214660" style:font-name-asian="Calibri" style:language-asian="zh" style:country-asian="CN" style:font-style-asian="normal" style:font-weight-asian="normal" style:font-style-complex="normal" style:font-weight-complex="normal"/>
    </style:style>
    <style:style style:name="T22" style:family="text">
      <style:text-properties fo:language="sq" fo:country="AL" fo:font-style="normal" fo:font-weight="normal" officeooo:rsid="00233940" style:font-name-asian="Calibri" style:language-asian="zh" style:country-asian="CN" style:font-style-asian="normal" style:font-weight-asian="normal" style:font-style-complex="normal" style:font-weight-complex="normal"/>
    </style:style>
    <style:style style:name="T23" style:family="text">
      <style:text-properties fo:language="sq" fo:country="AL" fo:font-style="normal" fo:font-weight="normal" officeooo:rsid="00249fda" style:font-name-asian="Calibri" style:language-asian="zh" style:country-asian="CN" style:font-style-asian="normal" style:font-weight-asian="normal" style:font-style-complex="normal" style:font-weight-complex="normal"/>
    </style:style>
    <style:style style:name="T24" style:family="text">
      <style:text-properties fo:language="sq" fo:country="AL" fo:font-style="normal" fo:font-weight="normal" officeooo:rsid="0025d20d" style:font-name-asian="Calibri" style:language-asian="zh" style:country-asian="CN" style:font-style-asian="normal" style:font-weight-asian="normal" style:font-style-complex="normal" style:font-weight-complex="normal"/>
    </style:style>
    <style:style style:name="T25" style:family="text">
      <style:text-properties fo:language="sq" fo:country="AL" fo:font-style="normal" fo:font-weight="normal" officeooo:rsid="0027942e" style:font-name-asian="Calibri" style:language-asian="zh" style:country-asian="CN" style:font-style-asian="normal" style:font-weight-asian="normal" style:font-style-complex="normal" style:font-weight-complex="normal"/>
    </style:style>
    <style:style style:name="T26" style:family="text">
      <style:text-properties fo:language="sq" fo:country="AL" fo:font-style="normal" fo:font-weight="normal" officeooo:rsid="000302b2" style:font-name-asian="Calibri" style:language-asian="zh" style:country-asian="CN" style:font-style-asian="normal" style:font-weight-asian="normal" style:font-style-complex="normal" style:font-weight-complex="normal"/>
    </style:style>
    <style:style style:name="T27" style:family="text">
      <style:text-properties fo:language="sq" fo:country="AL" fo:font-style="normal" fo:font-weight="normal" officeooo:rsid="0021273c" style:font-name-asian="Calibri" style:language-asian="zh" style:country-asian="CN" style:font-style-asian="normal" style:font-weight-asian="normal" style:font-style-complex="normal" style:font-weight-complex="normal"/>
    </style:style>
    <style:style style:name="T28" style:family="text">
      <style:text-properties fo:language="sq" fo:country="AL" fo:font-style="normal" fo:font-weight="normal" officeooo:rsid="002282f1" style:font-name-asian="Calibri" style:language-asian="zh" style:country-asian="CN" style:font-style-asian="normal" style:font-weight-asian="normal" style:font-style-complex="normal" style:font-weight-complex="normal"/>
    </style:style>
    <style:style style:name="T29" style:family="text">
      <style:text-properties fo:language="sq" fo:country="AL" fo:font-style="normal" fo:font-weight="normal" officeooo:rsid="002a5626" style:font-name-asian="Calibri" style:language-asian="zh" style:country-asian="CN" style:font-style-asian="normal" style:font-weight-asian="normal" style:font-style-complex="normal" style:font-weight-complex="normal"/>
    </style:style>
    <style:style style:name="T30" style:family="text">
      <style:text-properties fo:language="sq" fo:country="AL" fo:font-style="normal" fo:font-weight="normal" officeooo:rsid="001fae84" style:font-name-asian="Calibri" style:language-asian="zh" style:country-asian="CN" style:font-style-asian="normal" style:font-weight-asian="normal" style:font-style-complex="normal" style:font-weight-complex="normal"/>
    </style:style>
    <style:style style:name="T31" style:family="text">
      <style:text-properties fo:language="sq" fo:country="AL" fo:font-style="normal" fo:font-weight="normal" officeooo:rsid="00202ccf" style:font-name-asian="Calibri" style:language-asian="zh" style:country-asian="CN" style:font-style-asian="normal" style:font-weight-asian="normal" style:font-style-complex="normal" style:font-weight-complex="normal"/>
    </style:style>
    <style:style style:name="T32" style:family="text">
      <style:text-properties fo:language="sq" fo:country="AL" fo:font-style="normal" fo:font-weight="normal" officeooo:rsid="002b8ef0" style:font-name-asian="Calibri" style:language-asian="zh" style:country-asian="CN" style:font-style-asian="normal" style:font-weight-asian="normal" style:font-style-complex="normal" style:font-weight-complex="normal"/>
    </style:style>
    <style:style style:name="T33" style:family="text">
      <style:text-properties fo:language="sq" fo:country="AL" fo:font-style="normal" fo:font-weight="normal" officeooo:rsid="002c4002" style:font-name-asian="Calibri" style:language-asian="zh" style:country-asian="CN" style:font-style-asian="normal" style:font-weight-asian="normal" style:font-style-complex="normal" style:font-weight-complex="normal"/>
    </style:style>
    <style:style style:name="T34" style:family="text">
      <style:text-properties fo:language="sq" fo:country="AL" fo:font-style="normal" fo:font-weight="normal" officeooo:rsid="0043a01b" style:font-name-asian="Calibri" style:language-asian="zh" style:country-asian="CN" style:font-style-asian="normal" style:font-weight-asian="normal" style:font-style-complex="normal" style:font-weight-complex="normal"/>
    </style:style>
    <style:style style:name="T35" style:family="text">
      <style:text-properties fo:language="sq" fo:country="AL" fo:font-style="normal" fo:font-weight="normal" officeooo:rsid="0044eab2" style:font-name-asian="Calibri" style:language-asian="zh" style:country-asian="CN" style:font-style-asian="normal" style:font-weight-asian="normal" style:font-style-complex="normal" style:font-weight-complex="normal"/>
    </style:style>
    <style:style style:name="T36" style:family="text">
      <style:text-properties fo:language="sq" fo:country="AL" fo:font-style="normal" fo:font-weight="normal" officeooo:rsid="0045d884" style:font-name-asian="Calibri" style:language-asian="zh" style:country-asian="CN" style:font-style-asian="normal" style:font-weight-asian="normal" style:font-style-complex="normal" style:font-weight-complex="normal"/>
    </style:style>
    <style:style style:name="T37" style:family="text">
      <style:text-properties style:language-asian="zh" style:country-asian="CN"/>
    </style:style>
    <style:style style:name="T38" style:family="text">
      <style:text-properties style:font-name="Liberation Serif" fo:language="sq" fo:country="AL" fo:font-style="normal" fo:font-weight="normal" style:font-name-asian="Calibri" style:language-asian="zh" style:country-asian="CN" style:font-style-asian="normal" style:font-weight-asian="normal" style:font-style-complex="normal" style:font-weight-complex="normal"/>
    </style:style>
    <style:style style:name="T39" style:family="text">
      <style:text-properties style:font-name="Liberation Serif" fo:language="sq" fo:country="AL" fo:font-style="normal" fo:font-weight="normal" officeooo:rsid="00182048" style:font-name-asian="Calibri" style:language-asian="zh" style:country-asian="CN" style:font-style-asian="normal" style:font-weight-asian="normal" style:font-style-complex="normal" style:font-weight-complex="normal"/>
    </style:style>
    <style:style style:name="T40" style:family="text">
      <style:text-properties style:font-name="Liberation Serif" fo:language="sq" fo:country="AL" fo:font-style="normal" fo:font-weight="normal" officeooo:rsid="002282f1" style:font-name-asian="Calibri" style:language-asian="zh" style:country-asian="CN" style:font-style-asian="normal" style:font-weight-asian="normal" style:font-style-complex="normal" style:font-weight-complex="normal"/>
    </style:style>
    <style:style style:name="T41" style:family="text">
      <style:text-properties style:font-name="Liberation Serif" fo:language="sq" fo:country="AL" fo:font-style="normal" fo:font-weight="normal" officeooo:rsid="002a5626" style:font-name-asian="Calibri" style:language-asian="zh" style:country-asian="CN" style:font-style-asian="normal" style:font-weight-asian="normal" style:font-style-complex="normal" style:font-weight-complex="normal"/>
    </style:style>
    <style:style style:name="T42" style:family="text">
      <style:text-properties style:font-name="Liberation Serif" fo:language="sq" fo:country="AL" fo:font-style="normal" fo:font-weight="normal" officeooo:rsid="0028e743" style:font-name-asian="Calibri" style:language-asian="zh" style:country-asian="CN" style:font-style-asian="normal" style:font-weight-asian="normal" style:font-style-complex="normal" style:font-weight-complex="normal"/>
    </style:style>
    <style:style style:name="T43" style:family="text">
      <style:text-properties style:font-name="Liberation Serif" fo:language="sq" fo:country="AL" fo:font-style="normal" fo:font-weight="normal" officeooo:rsid="002041dd" style:font-name-asian="Calibri" style:language-asian="zh" style:country-asian="CN" style:font-style-asian="normal" style:font-weight-asian="normal" style:font-style-complex="normal" style:font-weight-complex="normal"/>
    </style:style>
    <style:style style:name="T44" style:family="text">
      <style:text-properties style:font-name="Liberation Serif" fo:language="sq" fo:country="AL" fo:font-style="normal" fo:font-weight="normal" officeooo:rsid="0027942e" style:font-name-asian="Calibri" style:language-asian="zh" style:country-asian="CN" style:font-style-asian="normal" style:font-weight-asian="normal" style:font-style-complex="normal" style:font-weight-complex="normal"/>
    </style:style>
    <style:style style:name="T45" style:family="text">
      <style:text-properties style:font-name="Liberation Serif" fo:language="sq" fo:country="AL" fo:font-style="normal" fo:font-weight="normal" officeooo:rsid="002b8ef0" style:font-name-asian="Calibri" style:language-asian="zh" style:country-asian="CN" style:font-style-asian="normal" style:font-weight-asian="normal" style:font-style-complex="normal" style:font-weight-complex="normal"/>
    </style:style>
    <style:style style:name="T46" style:family="text">
      <style:text-properties style:font-name="Liberation Serif" fo:language="sq" fo:country="AL" fo:font-style="normal" fo:font-weight="normal" officeooo:rsid="001fdae9" style:font-name-asian="Calibri" style:language-asian="zh" style:country-asian="CN" style:font-style-asian="normal" style:font-weight-asian="normal" style:font-style-complex="normal" style:font-weight-complex="normal"/>
    </style:style>
    <style:style style:name="T47" style:family="text">
      <style:text-properties style:font-name="Liberation Serif" fo:language="sq" fo:country="AL" fo:font-style="normal" fo:font-weight="normal" officeooo:rsid="001202ab" style:font-name-asian="Calibri" style:language-asian="zh" style:country-asian="CN" style:font-style-asian="normal" style:font-weight-asian="normal" style:font-style-complex="normal" style:font-weight-complex="normal"/>
    </style:style>
    <style:style style:name="T48" style:family="text">
      <style:text-properties style:font-name="Liberation Serif" fo:language="sq" fo:country="AL" fo:font-style="normal" fo:font-weight="normal" officeooo:rsid="002c4002" style:font-name-asian="Calibri" style:language-asian="zh" style:country-asian="CN" style:font-style-asian="normal" style:font-weight-asian="normal" style:font-style-complex="normal" style:font-weight-complex="normal"/>
    </style:style>
    <style:style style:name="T49" style:family="text">
      <style:text-properties style:font-name="Liberation Serif" fo:language="sq" fo:country="AL" fo:font-style="normal" fo:font-weight="normal" officeooo:rsid="0025d20d" style:font-name-asian="Calibri" style:language-asian="zh" style:country-asian="CN" style:font-style-asian="normal" style:font-weight-asian="normal" style:font-style-complex="normal" style:font-weight-complex="normal"/>
    </style:style>
    <style:style style:name="T50" style:family="text">
      <style:text-properties style:font-name="Liberation Serif" fo:language="sq" fo:country="AL" fo:font-style="normal" fo:font-weight="normal" officeooo:rsid="002ceb3c" style:font-name-asian="Calibri" style:language-asian="zh" style:country-asian="CN" style:font-style-asian="normal" style:font-weight-asian="normal" style:font-style-complex="normal" style:font-weight-complex="normal"/>
    </style:style>
    <style:style style:name="T51" style:family="text">
      <style:text-properties style:font-name="Liberation Serif" fo:language="sq" fo:country="AL" fo:font-style="normal" fo:font-weight="normal" officeooo:rsid="002eb497" style:font-name-asian="Calibri" style:language-asian="zh" style:country-asian="CN" style:font-style-asian="normal" style:font-weight-asian="normal" style:font-style-complex="normal" style:font-weight-complex="normal"/>
    </style:style>
    <style:style style:name="T52" style:family="text">
      <style:text-properties style:font-name="Liberation Serif" fo:language="sq" fo:country="AL" fo:font-style="normal" fo:font-weight="normal" officeooo:rsid="00308ccf" style:font-name-asian="Calibri" style:language-asian="zh" style:country-asian="CN" style:font-style-asian="normal" style:font-weight-asian="normal" style:font-style-complex="normal" style:font-weight-complex="normal"/>
    </style:style>
    <style:style style:name="T53" style:family="text">
      <style:text-properties style:font-name="Liberation Serif" fo:language="sq" fo:country="AL" fo:font-style="normal" fo:font-weight="normal" officeooo:rsid="0032f1cc" style:font-name-asian="Calibri" style:language-asian="zh" style:country-asian="CN" style:font-style-asian="normal" style:font-weight-asian="normal" style:font-style-complex="normal" style:font-weight-complex="normal"/>
    </style:style>
    <style:style style:name="T54" style:family="text">
      <style:text-properties style:font-name="Liberation Serif" fo:language="sq" fo:country="AL" fo:font-style="normal" fo:font-weight="normal" officeooo:rsid="0033a433" style:font-name-asian="Calibri" style:language-asian="zh" style:country-asian="CN" style:font-style-asian="normal" style:font-weight-asian="normal" style:font-style-complex="normal" style:font-weight-complex="normal"/>
    </style:style>
    <style:style style:name="T55" style:family="text">
      <style:text-properties style:font-name="Liberation Serif" fo:language="sq" fo:country="AL" fo:font-style="normal" fo:font-weight="normal" officeooo:rsid="00348ed0" style:font-name-asian="Calibri" style:language-asian="zh" style:country-asian="CN" style:font-style-asian="normal" style:font-weight-asian="normal" style:font-style-complex="normal" style:font-weight-complex="normal"/>
    </style:style>
    <style:style style:name="T56" style:family="text">
      <style:text-properties style:font-name="Liberation Serif" fo:language="sq" fo:country="AL" fo:font-style="normal" fo:font-weight="normal" officeooo:rsid="00358e46" style:font-name-asian="Calibri" style:language-asian="zh" style:country-asian="CN" style:font-style-asian="normal" style:font-weight-asian="normal" style:font-style-complex="normal" style:font-weight-complex="normal"/>
    </style:style>
    <style:style style:name="T57" style:family="text">
      <style:text-properties style:font-name="Liberation Serif" fo:language="sq" fo:country="AL" fo:font-style="normal" fo:font-weight="normal" officeooo:rsid="0036c923" style:font-name-asian="Calibri" style:language-asian="zh" style:country-asian="CN" style:font-style-asian="normal" style:font-weight-asian="normal" style:font-style-complex="normal" style:font-weight-complex="normal"/>
    </style:style>
    <style:style style:name="T58" style:family="text">
      <style:text-properties style:font-name="Liberation Serif" fo:language="sq" fo:country="AL" fo:font-style="normal" fo:font-weight="normal" officeooo:rsid="00373cbc" style:font-name-asian="Calibri" style:language-asian="zh" style:country-asian="CN" style:font-style-asian="normal" style:font-weight-asian="normal" style:font-style-complex="normal" style:font-weight-complex="normal"/>
    </style:style>
    <style:style style:name="T59" style:family="text">
      <style:text-properties style:font-name="Liberation Serif" fo:language="sq" fo:country="AL" fo:font-style="normal" fo:font-weight="normal" officeooo:rsid="0038ade0" style:font-name-asian="Calibri" style:language-asian="zh" style:country-asian="CN" style:font-style-asian="normal" style:font-weight-asian="normal" style:font-style-complex="normal" style:font-weight-complex="normal"/>
    </style:style>
    <style:style style:name="T60" style:family="text">
      <style:text-properties style:font-name="Liberation Serif" fo:language="sq" fo:country="AL" fo:font-style="normal" fo:font-weight="normal" officeooo:rsid="0047d64d" style:font-name-asian="Calibri" style:language-asian="zh" style:country-asian="CN" style:font-style-asian="normal" style:font-weight-asian="normal" style:font-style-complex="normal" style:font-weight-complex="normal"/>
    </style:style>
    <style:style style:name="T61" style:family="text">
      <style:text-properties style:font-name="Liberation Serif" fo:language="sq" fo:country="AL" fo:font-style="normal" fo:font-weight="normal" officeooo:rsid="00488c21" style:font-name-asian="Calibri" style:language-asian="zh" style:country-asian="CN" style:font-style-asian="normal" style:font-weight-asian="normal" style:font-style-complex="normal" style:font-weight-complex="normal"/>
    </style:style>
    <style:style style:name="T62" style:family="text">
      <style:text-properties style:font-name="Liberation Serif" fo:language="sq" fo:country="AL" fo:font-style="normal" fo:font-weight="normal" officeooo:rsid="004a3470" style:font-name-asian="Calibri" style:language-asian="zh" style:country-asian="CN" style:font-style-asian="normal" style:font-weight-asian="normal" style:font-style-complex="normal" style:font-weight-complex="normal"/>
    </style:style>
    <style:style style:name="T63" style:family="text">
      <style:text-properties style:font-name="Liberation Serif" fo:language="sq" fo:country="AL" fo:font-style="normal" fo:font-weight="normal" officeooo:rsid="004b11ce" style:font-name-asian="Calibri" style:language-asian="zh" style:country-asian="CN" style:font-style-asian="normal" style:font-weight-asian="normal" style:font-style-complex="normal" style:font-weight-complex="normal"/>
    </style:style>
    <style:style style:name="T64" style:family="text">
      <style:text-properties style:font-name="Liberation Serif" fo:language="sq" fo:country="AL" fo:font-weight="normal" officeooo:rsid="00182048" style:font-name-asian="Calibri" style:language-asian="zh" style:country-asian="CN" style:font-weight-asian="normal" style:font-weight-complex="normal"/>
    </style:style>
    <style:style style:name="T65" style:family="text">
      <style:text-properties style:font-name="Liberation Serif" fo:language="sq" fo:country="AL" fo:font-weight="normal" officeooo:rsid="002a5626" style:font-name-asian="Calibri" style:language-asian="zh" style:country-asian="CN" style:font-weight-asian="normal" style:font-weight-complex="normal"/>
    </style:style>
    <style:style style:name="T66" style:family="text">
      <style:text-properties fo:letter-spacing="-0.007cm" fo:font-style="normal" style:language-asian="zh" style:country-asian="CN" style:font-style-asian="normal" style:font-style-complex="normal" style:font-weight-complex="bold"/>
    </style:style>
    <style:style style:name="T67" style:family="text">
      <style:text-properties officeooo:rsid="00488c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IRIOS 6220.1.5.22DSS <text:s text:c="63"/>Olsznaka dn. 12.10.2022 r.</text:span></text:p>
      <text:p text:style-name="P11"><text:span text:style-name="T8"/></text:p>
      <text:p text:style-name="P12"><text:span text:style-name="T8"><text:s/>POSTANOWIENIE</text:span></text:p>
      <text:p text:style-name="P14"><text:span text:style-name="T8"/></text:p>
      <text:p text:style-name="P15"><text:span text:style-name="T8">Na podstawie art. 123 ustawy z dnia 14 czerwca 1960 r. Kodeks postępowania administracyjnego (Dz. U. z 202</text:span><text:span text:style-name="T9">2</text:span><text:span text:style-name="T8"> r. Poz. </text:span><text:span text:style-name="T9">2000 </text:span><text:span text:style-name="T8">), w związku z art. 63 ust. 1, </text:span><text:span text:style-name="T10">art 66 ust. 1 oraz art. 74 ust. 3 </text:span><text:span text:style-name="T8">ustawy z dnia 3 października 2008 r. o udostępnianiu informacji o środowisku i jego ochronie, udziale społeczeństwa w ochronie środowiska oraz o ocenach oddziaływania na środowisko (Dz. U. z 202</text:span><text:span text:style-name="T10">2</text:span><text:span text:style-name="T8"> r. </text:span><text:span text:style-name="T10">p</text:span><text:span text:style-name="T8">oz. </text:span><text:span text:style-name="T10">1029,1260,1261,1783,1846</text:span><text:span text:style-name="T8">), po rozpatrzeniu wniosku </text:span><text:span text:style-name="T12">o wydanie</text:span><text:span text:style-name="T14"> decyzji środowiskowej dla przedsięwzięcia: </text:span><text:span text:style-name="T15">„</text:span><text:span text:style-name="T16">Budowa budynków magazynowo-produkcyjnych wraz z zapleczem socjalno-biurowym oraz infrastrukturą techniczną i towarzyszącą na działkach nr 829, 835/1, 835/2, 835/3, 841, 846, 847/1, 847/2, 853 obręb Przylesie gmina Olszanka”.</text:span><text:span text:style-name="T15">W</text:span><text:span text:style-name="T17">nioskodawcą jest spółka <text:s/>7R PROJEKT 82 Sp. z o.o. ul. Ludwi</text:span><text:span text:style-name="T18">n</text:span><text:span text:style-name="T17">owska 7, 30-331Kraków - </text:span><text:span text:style-name="T18">pełnomocnik Pan Łukasz Wawszczak (adres do doręczeń: 7R S.A. pl. Piłsudskiego 3, 00-078 Warszawa)</text:span></text:p>
      <text:p text:style-name="P15"><text:span text:style-name="T18"/></text:p>
      <text:p text:style-name="P13"><text:span text:style-name="T13">p</text:span><text:span text:style-name="T11">ostanawiam</text:span></text:p>
      <text:p text:style-name="P20"><text:span text:style-name="T14">I Nałożyć obowiązek przeprowadzenia oceny oddziaływania na środowisko dla przedsięwzięcia pn: </text:span><text:span text:style-name="T15">„</text:span><text:span text:style-name="T16">Budowa budynków magazynowo-produkcyjnych wraz z zapleczem socjalno-biurowym oraz infrastrukturą techniczną i towarzyszącą na działkach nr 829, 835/1, 835/2, 835/3, 841, 846, 847/1, 847/2, 853 obręb Przylesie gmina Olszanka”.</text:span></text:p>
      <text:p text:style-name="P15"><text:span text:style-name="T16">I</text:span><text:span text:style-name="T19">I Określam zakres raportu o oddziaływaniu na środowisko zgodny z art. 66 </text:span><text:span text:style-name="T20">ust. 1 </text:span><text:span text:style-name="T19"><text:s/>ustawy ooś, ze szczególnym uwzględnieniem zagadnień z zakresu analizy wpływu planowanej inwestycji na środowisko gruntowo-wodne, w aspekcie oddziaływania przedmiotowego przedsięwzięcia na stan jednolitych części wód oraz realizację ich celów środowiskowych, w tym:</text:span></text:p>
      <text:p text:style-name="P15"><text:span text:style-name="T19">1. Informacji nt. warunków <text:s/>hy</text:span><text:span text:style-name="T34">d</text:span><text:span text:style-name="T19">rogeologicznych na terenie inwestycji, ze szczególnym uwzględnieniem poziomu wód gruntowych.</text:span></text:p>
      <text:p text:style-name="P15"><text:span text:style-name="T19">2. Informacji </text:span><text:span text:style-name="T21">nt. planowanej techno</text:span><text:span text:style-name="T35">l</text:span><text:span text:style-name="T21">gii odwadniania wykopów budowlanych i jej wpływu na wody powierzchniowe, tereny sąsiednie i zmianę stosunków wodnych.</text:span></text:p>
      <text:p text:style-name="P21"><text:span text:style-name="T14">Analizy </text:span><text:span text:style-name="T22">wpływu odprowadzanych z terenu przedsięwzięcia wód opadowych i roztopowych, na możliwość pogorszenia </text:span><text:span text:style-name="T23">stanu i jakości wód powierzchniowych, ze szczególnym uwzględnieniem wpływu na wody JCWP Psarski Potok, stanowiącego element systemu przerzutu wód z Nysy Kłodzkiej do Olawy w celu zasilenia jedynego ujęcia wody pitnej dla miasta Wrocławia.</text:span></text:p>
      <text:p text:style-name="P22"><text:span text:style-name="T14">3. Przeprowadzenia analizy możliwości zapewnienia odbioru ścieków <text:s/>z terenu inwestycji przez lokalną oczyszczalnię ścieków, w tym wsazanie oczyszczalni ścieków na którą odprowadzane/wywożone będą </text:span><text:span text:style-name="T24">ścieki, wskazanie przepustowości i wydajności tej oczyszczalni, </text:span><text:soft-page-break/><text:span text:style-name="T24">miejsca zrzutu oczyszczonych ścieków, w kontekście ilości i rodzajów ścieków, które będą wywarzane na etapie eksploatacji przedsięwzięcia.</text:span></text:p>
      <text:p text:style-name="P23"><text:span text:style-name="T14">4. Przekazanie info</text:span><text:span text:style-name="T35">r</text:span><text:span text:style-name="T14">m</text:span><text:span text:style-name="T35">a</text:span><text:span text:style-name="T14">cji nt. zapewnienia dostawy i odbioru ścieków z obiektów przedsięwizęcia na etapie jego eksploatacji.</text:span></text:p>
      <text:p text:style-name="P24"><text:span text:style-name="T14">5. Przewidywanych działań i rozwiązań technicznych oraz technologicznych mających na celu zapobieganie oraz ograniczanie negatywnych oddziaływań w/w inwestycji na środowisko, zdrowie ludzi oraz zatrudnionych pracowników, przy uwzględnieniu wszystikich obowiązującyh przepisów.</text:span></text:p>
      <text:p text:style-name="P24"><text:span text:style-name="T14"/></text:p>
      <text:p text:style-name="P27"><text:span text:style-name="T11">Uzasadnienie</text:span></text:p>
      <text:p text:style-name="P25"><text:span text:style-name="T14"/></text:p>
      <text:p text:style-name="P16"><text:span text:style-name="T20">W</text:span><text:span text:style-name="T25"> dniu </text:span><text:span text:style-name="T26">12</text:span><text:span text:style-name="T25">.</text:span><text:span text:style-name="T26">04</text:span><text:span text:style-name="T25">.202</text:span><text:span text:style-name="T26">2</text:span><text:span text:style-name="T25"> r (</text:span><text:span text:style-name="T27">data </text:span><text:span text:style-name="T26">wpł.</text:span><text:span text:style-name="T27"> </text:span><text:span text:style-name="T26">13</text:span><text:span text:style-name="T25">.</text:span><text:span text:style-name="T26">04</text:span><text:span text:style-name="T25">.202</text:span><text:span text:style-name="T26">2</text:span><text:span text:style-name="T25"> r.) wpłynął wniosek </text:span><text:span text:style-name="T27">o wydanie</text:span><text:span text:style-name="T25"> decyzji środowiskowej dla przedsięwzięcia: </text:span><text:span text:style-name="T15">„</text:span><text:span text:style-name="T16">Budowa budynków magazynowo-produkcyjnych wraz z zapleczem socjalno-biurowym oraz infrastrukturą techniczną i towarzyszącą na działkach nr 829, 835/1, 835/2, 835/3, 841, 846, 847/1, 847/2, 853 obręb Przylesie gmina Olszanka”. </text:span><text:span text:style-name="T15">W</text:span><text:span text:style-name="T17">nioskodawcą jest spółka <text:s/>7R PROJEKT 82 Sp. z o.o. ul. Ludwi</text:span><text:span text:style-name="T18">n</text:span><text:span text:style-name="T17">owska 7, 30-331 Kraków - </text:span><text:span text:style-name="T18">pełnomocnik Pan Łukasz Wawszczak (adres do doręczeń: 7R S.A. pl. Piłsudskiego 3, 00-078 Warszawa). Przedmiotowe przedsięwzięcie kwalifikuje zgodnie z <text:s/>§ 3 ust. 1 pkt 31, 37, 54, 58 <text:s/>rozporządzenia w sprawie przedsięwzięć mogących znacząco oddziaływać na środowisko z dnia 16 września 2019 r. (Dz. U. 1839). </text:span></text:p>
      <text:p text:style-name="P1"><text:span text:style-name="T1">Przedsięwzięcie to (rozumiane jako cały zakład) należy zaliczyć do:</text:span><text:line-break/><text:span text:style-name="T1">54) zabudowa przemysłowa, w tym zabudowa systemami fotowoltaicznymi, </text:span><text:line-break/><text:span text:style-name="T1">lub magazynowa, wraz z towarzyszącą jej infrastrukturą, o powierzchni zabudowy nie</text:span><text:line-break/><text:span text:style-name="T1">mniejszej niż: a) 0,5 ha na obszarach objętych formami ochrony przyrody, o których mowa w art. 6</text:span><text:line-break/><text:span text:style-name="T1">ust. 1 pkt 1–5, 8 i 9 ustawy z dnia 16 kwietnia 2004 r. o ochronie przyrody,</text:span><text:line-break/><text:span text:style-name="T1">lub w otulinach form ochrony przyrody, o których mowa w art. 6 ust. 1 pkt 1–3 tej</text:span><text:line-break/><text:span text:style-name="T1">ustawy, b) 1 ha na obszarach innych niż wymienione w lit. a; 58) garaże, parkingi samochodowe lub zespoły parkingów, w tym na potrzeby planowanych, realizowanych lub zrealizowanych przedsięwzięć, o których mowa w pkt 52, 54-57 i 59, wraz z towarzyszącą im infrastrukturą, o powierzchni użytkowej nie mniejszej niż:a) 0,2 ha na obszarach objętych formami ochrony przyrody, o których mowa w art. 6 ust. 1 pkt 1-5, 8 i 9 ustawy z dnia 16 kwietnia 2004 r. o ochronie przyrody, lub w otulinach form ochrony przyrody, o których mowa w art. 6 ust. 1 pkt 1-3 tej</text:span><text:line-break/><text:span text:style-name="T1">ustawy, b) 0,5 ha na obszarach innych niż wymienione w lit. A; 31) instalacje do przesyłu gazu inne niż wymienione w § 2 ust. 1 pkt 20 oraz towarzyszące im tłocznie lub stacje redukcyjne, z wyłączeniem gazociągów o ciśnieniu nie większym niż 0,5 MPa i przyłączy do budynków; przy czym tłocznie lub stacje redukcyjne budowane, montowane lub przebudowywane przy istniejących </text:span><text:soft-page-break/><text:span text:style-name="T1">instalacjach przesyłowych nie są przedsięwzięciami mogącymi znacząco oddziaływać na środowisko; oraz 37)instalacje do naziemnego magazynowania: a)ropy naftowej, </text:span><text:line-break/><text:span text:style-name="T1">b)produktów <text:s/>naftowych, c) substancji lub mieszanin, w rozumieniu odpowiednio art. 3 pkt 1 i 2 rozporządzenia nr 1907/2006, niebędących produktami spożywczymi, d) gazów łatwopalnych, e)</text:span><text:line-break/><text:span text:style-name="T1">kopalnych surowców energetycznych innych niż wymienione w lit. a–d </text:span><text:line-break/><text:span text:style-name="T1">– inne niż wymienione w § 2 ust. 1 pkt 22, z wyłączeniem instalacji do magazynowania paliw wykorzystywanych na potrzeby gospodarstw domowych, zbiorników na gaz płynny o łącznej pojemności nie większej niż 10 m</text:span><text:span text:style-name="T6">3</text:span><text:span text:style-name="T1"> oraz zbiorników na olej o łącznej pojemności nie większej niż 3 m</text:span><text:span text:style-name="T6">3</text:span><text:span text:style-name="T1">, a także niez</text:span>wiązanych z dystrybucją instalacji do magazynowania stałych surowców energetycznych.</text:p>
      <text:p text:style-name="P32"><text:span text:style-name="T7">P</text:span>rzedmiotowa <text:s/>planowana inwestycja zgodna jest z <text:span text:style-name="T7">miejscowym </text:span>planem zagospodarowania przestrzennego (<text:span text:style-name="T7">U</text:span>chwała nr XXX/297/2002 Rady Gminy w Olszance z dnia 22 marca 2002 <text:span text:style-name="T7">)</text:span>. <text:span text:style-name="T18">Zgodnie <text:s/>z art. 63 ust. 1 oraz art. 64 ust. 1 </text:span><text:span text:style-name="T26">i ust.4</text:span><text:span text:style-name="T18"> oraz art. 75 ust. 1 pkt.4, <text:s/>ustawy z dnia 3 października 2008 r. o udostępnianiu informacji o środowisku i jego ochronie, udziale <text:s/>społeczeństwa w ochronie środowiska oraz ocenach oddziaływania na środowisko (</text:span><text:span text:style-name="T28">D</text:span><text:span text:style-name="T29">z</text:span><text:span text:style-name="T28">. U. z 202</text:span><text:span text:style-name="T20">2</text:span><text:span text:style-name="T28">r. poz. </text:span><text:span text:style-name="T19">1029,1260,1261,1783,1846</text:span><text:span text:style-name="T18">) wniosek wraz z kartą inf. przedsięwzięcia został przedłożony do zaopiniowania <text:s/></text:span><text:span text:style-name="T30">co do obowiązku przeprowadzenia oceny oddziaływani</text:span><text:span text:style-name="T31">a na środowisko dla planowanego przedsięwzięcia,</text:span><text:span text:style-name="T18"> Regionalnemu Dyrektorowi Ochrony Środowiska, Państwowemu Powiatowemu Inspektorowi <text:s/>Sanitarnemu w Brzegu oraz </text:span><text:span text:style-name="T36">Dyrektorowi </text:span><text:span text:style-name="T18"><text:s/>Regionalne</text:span><text:span text:style-name="T36">go</text:span><text:span text:style-name="T18"> Zarząd</text:span><text:span text:style-name="T36">u</text:span><text:span text:style-name="T18"> Zlewni we Wrocławiu Państwowego Gospodarstwa Wodnego Wody Polskie.</text:span></text:p>
      <text:p text:style-name="P2"><text:span text:style-name="T39">Organem właściwym do wydania decyzji o środowiskowych uwarunkowaniach zgodnie z art. 75 ust. 1 pkt 4 ustawy z dnia 3 października 2008 r. </text:span><text:span text:style-name="Emphasis"><text:span text:style-name="T39">o udostępnianiu informacji o środowisku i jego ochronie, udziale społeczeństwa w ochronie środowiska oraz o ocenach oddziaływania na środowisko</text:span></text:span><text:span text:style-name="Emphasis"><text:span text:style-name="T64"> </text:span></text:span><text:span text:style-name="T39">(</text:span><text:span text:style-name="T40"> D</text:span><text:span text:style-name="T41">z</text:span><text:span text:style-name="T40">. U. z 202</text:span><text:span text:style-name="T42">2</text:span><text:span text:style-name="T40">r. Poz. </text:span><text:span text:style-name="T43">1029,1260,1261,1783,1846</text:span><text:span text:style-name="T41">) </text:span><text:span text:style-name="T39"><text:s/>jest Wójt Gminy Olszanka.</text:span></text:p>
      <text:p text:style-name="P17"><text:span text:style-name="T18">P</text:span><text:span text:style-name="T32">aństwowy Powiatowy Inspektor Sanitarny w Brzegu pismem z dn. 13.05.2022 r. Nr NZ.9022.4.14.2022.MW stwierdził konieczość oceny oddziaływania na środowiko ze szczególnym uwzględnieniem p</text:span><text:span text:style-name="T25">rzewidywanych działań i rozwiązań technicznych oraz technologicznych mających na celu zapobieganie oraz ograniczanie negatywnych oddziaływań w/w inwestycji na środowisko, zdrowie ludzi oraz zatrudnionych pracowników, przy uwzględnieniu wszystikich obowiązującyh przepisów.</text:span></text:p>
      <text:p text:style-name="P3"><text:span text:style-name="T44">P</text:span><text:span text:style-name="T45">ostanowieniem z dnia 26.05.2022 r. Nr WOOŚ.4220.177.2022.AW Regionalny Dyrektor Ochrony Środowiska w Opolu wyraził opinię, że dla ww. przedsięwięcia nie istnieje potrzeba przeprowadzenia oceny oddziaływania na środowisko.</text:span></text:p>
      <text:p text:style-name="P4"><text:soft-page-break/><text:span text:style-name="T45">W dniu 16.09.2022 r. Dyrektor Zarządu Zlewni we Wrocławiu Państowego Gospodarstwa Wodnego <text:s/>Wody Polskie pismem nr WR.ZZŚ.4360.145.2022.MB uzgodnił konieczność </text:span><text:span text:style-name="T43">przeprowadzenia oceny oddziaływania na środowisko dla przedsięwzięcia pn: </text:span><text:span text:style-name="T46">„</text:span><text:span text:style-name="T47">Budowa budynków magazynowo-produkcyjnych wraz z zapleczem socjalno-biurowym oraz infrastrukturą techniczną i towarzyszącą na działkach nr 829, 835/1, 835/2, 835/3, 841, 846, 847/1, 847/2, 853 obręb Przylesie gmina Olszanka” </text:span><text:span text:style-name="T45">oraz </text:span><text:span text:style-name="T48">o</text:span><text:span text:style-name="T43">kreśl</text:span><text:span text:style-name="T48">ił</text:span><text:span text:style-name="T43"> zakres raportu o oddziaływaniu na środowisko zgodny z art. 66 </text:span><text:span text:style-name="T42">ust. 1 </text:span><text:span text:style-name="T43"><text:s/>ustawy ooś, ze szczególnym uwzględnieniem zagadnień z zakresu analizy wpływu planowanej inwestycji na środowisko gruntowo-wodne, w aspekcie oddziaływania przedmiotowego przedsięwzięcia na stan jednolitych części wód oraz realizację ich celów środowiskowych, w tym:</text:span></text:p>
      <text:p text:style-name="P18"><text:span text:style-name="T19">Informacji nt. warunków <text:s/>hy</text:span><text:span text:style-name="T36">d</text:span><text:span text:style-name="T19">rogeologicznych na terenie inwestycji, ze szczególnym uwzględnieniem poziomu wód gruntowych, </text:span><text:span text:style-name="T33">i</text:span><text:span text:style-name="T19">nformacji </text:span><text:span text:style-name="T21">nt. planowanej technol</text:span><text:span text:style-name="T36">o</text:span><text:span text:style-name="T21">gii odwadniania wykopów budowlanych i jej wpływu na wody powierzchniowe, tereny sąsiednie i zmianę stosunków wodnych. Analizy </text:span><text:span text:style-name="T22">wpływu odprowadzanych z terenu przedsięwzięcia wód opadowych i roztopowych, na możliwość pogorszenia </text:span><text:span text:style-name="T23">stanu i jakości wód powierzchniowych, ze szczególnym uwzględnieniem wpływu na wody JCWP Psarski Potok, stanowiącego element systemu przerzutu wód z Nysy Kłodzkiej do Olawy w celu zasilenia jedynego ujęcia wody pitnej dla miasta Wrocławia, </text:span><text:span text:style-name="T33">p</text:span><text:span text:style-name="T23">rzeprowadzenia analizy możliwości zapewnienia odbioru ścieków <text:s/>z terenu inwestycji przez lokalną oczyszczalnię ścieków, w tym wsazanie oczyszczalni ścieków na którą odprowadzane/wywożone będą </text:span><text:span text:style-name="T24">ścieki, wskazanie przepustowości i wydajności tej oczyszczalni, miejsca zrzutu oczyszczonych ścieków, w kontekście ilości i rodzajów ścieków, które będą wywarzane na etapie eksploatacji przedsięwzięcia. Przekazanie info</text:span><text:span text:style-name="T33">r</text:span><text:span text:style-name="T24">m</text:span><text:span text:style-name="T33">a</text:span><text:span text:style-name="T24">cji nt. zapewnienia dostawy i odbioru ścieków z obiektów przedsięwizęcia na etapie jego eksploatacji.</text:span></text:p>
      <text:p text:style-name="P5"><text:span text:style-name="T49">P</text:span><text:span text:style-name="T50">rzedsięwzięcie pn. </text:span><text:span text:style-name="T46">„</text:span><text:span text:style-name="T47">Budowa budynków magazynowo-produkcyjnych wraz z zapleczem socjalno-biurowym oraz infrastrukturą techniczną i towarzyszącą na działkach nr 829, 835/1, 835/2, 835/3, 841, 846, 847/1, 847/2, 853 obręb Przylesie gmina Olszanka”, <text:s/></text:span><text:span text:style-name="T50">w powiecie brzeskim, województwie opolskim jest inwestycją polegającą na budowie <text:s/>obiektów produkcyjno-magazynowych , na terenach wykorzystywanych obecnie rolniczo. Zgodnie z zapisami w <text:s/>KIP obiekty maja być przenzacone głównie do magazynownaia (m.in. </text:span><text:span text:style-name="T60">p</text:span><text:span text:style-name="T50">roduktów z pa</text:span><text:span text:style-name="T60">p</text:span><text:span text:style-name="T50">ieru i kartonu, sprzętu AGD, części samochodowych farmaceutyków, produktów spożywczych <text:s/>przechowywanych w chłodniach, produktów przemysłowych-kosmetykach , </text:span><text:span text:style-name="T51">proszków itp.) oraz realizacji prostych czynności produkcyjncyh jak składanie, skręcanie elementów czy klejenie na zimno, konfekcjonowanie, pakowanie zbiorcze produktów.</text:span></text:p>
      <text:p text:style-name="P6"><text:span text:style-name="T51">Przedsięwzięcie realizowane będzie na działkach rolnych o całkowitej powierzchni 21,8990 ha z czego ok. 15,91 ha to powie</text:span><text:span text:style-name="T60">rz</text:span><text:span text:style-name="T51">chnia zajęta przez planowaną inwestycję, na która składa</text:span><text:span text:style-name="T60">ć</text:span><text:span text:style-name="T51"> si</text:span><text:span text:style-name="T60">ę</text:span><text:span text:style-name="T51"> będ</text:span><text:span text:style-name="T60">ą</text:span><text:span text:style-name="T51"> </text:span><text:soft-page-break/><text:span text:style-name="T51">dwie hale o powie</text:span><text:span text:style-name="T60">rz</text:span><text:span text:style-name="T51">chni 1,5 ha i 7,7 ha, 2 pompowni, 2 portierni, zbiorników wody pożarowej, dróg, placów i parkingów oraz terenów zielonych. Przedsięwzięcia pl</text:span><text:span text:style-name="T60">a</text:span><text:span text:style-name="T51">nowane je</text:span><text:span text:style-name="T60">s</text:span><text:span text:style-name="T51">t na terenie projektowanej strefy przemysłowej <text:s/>w Przylesiu. </text:span><text:span text:style-name="T52">Teren znajduje sie wokół węzła autostradowego w Przylesiu przy drodze A4, gm.Olszanka oraz rezerwatu przyrody w Przylesiu. Docelowe zagospodarowanie tego terenu wg. </text:span><text:span text:style-name="T61">z</text:span><text:span text:style-name="T52">apisów MPZP dla tych obszarów to lokalizacja obiektów produkcyjno-magazynowych, w tym przemysłowych.</text:span></text:p>
      <text:p text:style-name="P7"><text:span text:style-name="T52">Zgodnie z MPZP gm.Olszanka (uchwała nr XXX/297/2022) w rozdziale dotyczącym warunków wynikających z potrzeb ochrony środowiska widnieje zapis o obwiązku sporzadzenia oceny oddziaływania przedsięwzięcia na środowisko dla inwestycji mogących znacząco pogorszyć stan środowiska. Nie określono czy dotyczy to przedsięwzięć zawsze mogąco czy potencjalnie wydaje sie więc zasadne, by dla przedmiotwego przedsięwzięcia należącego do katalogu przedsięwzięć wymienionego w rozporządzeniu <text:s/>Rady Ministrów z dnia 10 września 2010 r. w sprawie przedsięwzięć mogących znacząco oddziaływać na <text:s/>środowisko (Dz.U. z 2019 r. Poz. 1839), przeprowadzić ocenę oddziaływania na środowisko.</text:span></text:p>
      <text:p text:style-name="P7"><text:span text:style-name="T52">Jednocześnie zgodnie z MPZP w rozdziale dotyczącym zasad realizacji uzbrojenia technicznego w terenach oznaczonych na rysunku planu widnieje zapis </text:span><text:span text:style-name="T53">o wskazanym odprowadzeniu wód opadowych z terenów aktywności gospodarczej do rowu meli</text:span><text:span text:style-name="T62">o</text:span><text:span text:style-name="T53">racyjnego dz.ew. 1054 oraz 1055/1. Projektowana inwestycja zlokalizowana jest w granicy jednostki planistycznej gospodarowania wodami - jednolitych części wód powierzchniowych (JCWP) “Psarski Potok” o kodzie RW 6000161334659. Zgodnie z zapisami Planu zagospdarowania wodami na obszarze dorzecza Odry (Dz.U. z 2016 r. poz. 1967)-JCWP została oceniona jako silnie zmieniona </text:span><text:span text:style-name="T54">część wód o złym stanie, zagrozona nieosiągnięciem celów środowiskowych, jaim jest dobry <text:s/>potencjał ekologiczny i dobry stan chemiczny.JCWP “Psarski Potok” jest elemnetem systemu przerzutu wód z Nysy Kłodzkiej do Oławy, zasilających ujecie wody pitnej dla miasta Wrocławia. Insnieje konieczność przeanalizowania jak wody <text:s/>opadowe i roztopowe odprowadzane ze wskazanych terenów mogą wpłynąć na cele środowiskowe wskazane dla JCWP oraz jakość wód ujmowanych do spożycia.</text:span></text:p>
      <text:p text:style-name="P8"><text:span text:style-name="T54">W </text:span><text:span text:style-name="T55">związku z wilkością inwestycji jej chrakterem i planowanym zatrudnieniem, należy przeanazlizować możliwość przyjęcia i oczyszczenia do wymaganych parametrów ścieków przez oczyszczalnię, na którą będą one trafiać wraz z analizą czy inwestycja może mieć wpływ na pogorszenie stanu JCWP. Wg KIP Inwestor poinformował o odwadnianiu wykopów budowlanych z wód opadowych. Nie podano jednak w jakiej technologii prowadzone będzie odwadnianie jak i odprowadzana będzie woda z wykopów oraz <text:s/>jaki wpływ na tereny sąsiednie oraz jakość wód powierzchniowych ( w tym JCWP Psarski Potok) i podziemnych może mieć to odwodnienie. </text:span><text:span text:style-name="T56">P</text:span><text:span text:style-name="T62">rz</text:span><text:span text:style-name="T56">edmiotowy obszar znajduje się w obrębie JCWPd nr 109 o kodzie PLGW6000109, która </text:span><text:soft-page-break/><text:span text:style-name="T56">charakteryzuje sie dobrym stanem ilościowym i dobrym <text:s/>stanem chemicznym. JCWPd została oceniona jako niezagrożona nieosiągnięciem celu </text:span><text:span text:style-name="T57">środowiskowego, jakim jest dobry stan chemiczny i dobry stan ilościowy. Teren inwestycji nie znajduje się na obszarach narażonych <text:s/>na niebezpieczeństwo powodzi. Na terenie inwestycji nie znajduje się ujęcie wód ani strefy ochronne ujęć wód. </text:span></text:p>
      <text:p text:style-name="P9"><text:span text:style-name="T56">Po zapoznaniu się z KIP oraz opiniami i postanowianiami organów opiniujących brak lub konieczność przeprowadzenia ooś, </text:span><text:span text:style-name="T55"><text:s/>biorąc pod uwagę charakter planowanego przedsięwzięcia </text:span><text:span text:style-name="T56">oraz przeanalizowaniu mozliwości oddziaływania przedmiotowego przedsięwzięcia na środowisko w tym środowisko <text:s/>gruntowo-wodne uznano, że zachodzi konieczność przeprowadzenia oceny oddziaływania na środowisko a tym samym sporządzenia raoprtu oceny oddziaływania na środow</text:span><text:span text:style-name="T62">i</text:span><text:span text:style-name="T56">sko zgdnie z art. 66 ustawy o udostępnianiu informacji o środowiski i jego ochronie </text:span><text:span text:style-name="Emphasis"><text:span text:style-name="T39">udziale społeczeństwa w ochronie środowiska oraz o ocenach oddziaływania na środowisko</text:span></text:span><text:span text:style-name="Emphasis"><text:span text:style-name="T64"> </text:span></text:span><text:span text:style-name="T39">(</text:span><text:span text:style-name="T40">D</text:span><text:span text:style-name="T41">z</text:span><text:span text:style-name="T40">. U. z 202</text:span><text:span text:style-name="T42">2</text:span><text:span text:style-name="T40">r. Poz. </text:span><text:span text:style-name="T43">1029,1260,1261,1783,1846</text:span><text:span text:style-name="T41">).</text:span></text:p>
      <text:p text:style-name="P9"><text:span text:style-name="T41"/></text:p>
      <text:p text:style-name="P31"><text:span text:style-name="T66">Na niniejsze postanowienie służy stronom zażalenie </text:span><text:span text:style-name="T2">do Samorządowego Kolegium Odwoławczego w </text:span><text:span text:style-name="T3">Opolu </text:span><text:span text:style-name="T2"><text:s/>za pośrednictwem </text:span><text:span text:style-name="T5">Wójta Gminy Olszanka </text:span><text:span text:style-name="T2">w terminie 7 dni od dnia doręczenia </text:span><text:span text:style-name="T4">postanowienia</text:span><text:span text:style-name="T2">.</text:span></text:p>
      <text:p text:style-name="P26"><text:span text:style-name="T37">Doręczenie uważa się za dokonane po upływie 14 dni od daty publicznego ogłoszenia zgodnie z dyspozycją art. 49 KPA.</text:span></text:p>
      <text:p text:style-name="P29"><text:span text:style-name="T65"/></text:p>
      <text:p text:style-name="P30"><text:span text:style-name="T55">O</text:span><text:span text:style-name="T38">trzymuje:</text:span></text:p>
      <text:p text:style-name="P30"><text:span text:style-name="T38">1. </text:span><text:span text:style-name="T62">S</text:span><text:span text:style-name="T38">trony postępowania zgodnie z art. 49 Kodeksu Postepowania Administracjnego</text:span></text:p>
      <text:p text:style-name="P10"><text:span text:style-name="T58">2. 7 R PROJE</text:span><text:span text:style-name="T63">K</text:span><text:span text:style-name="T58">T 82 Sp. z o. o. ul. Ludwinowska 7, 30-331 Kraków, pełnomocnik Pan Łukasz Wawszczak oadres do korespondencji: 7R S.A. pl. Piłsudskiego 3 , 00-078 </text:span><text:span text:style-name="T59">Warszawa</text:span></text:p>
      <text:p text:style-name="P30"><text:span text:style-name="T38"/></text:p>
      <text:p text:style-name="P28"><text:span text:style-name="T14">Wójt Gminy Olszanka</text:span></text:p>
      <text:p text:style-name="P28"><text:span text:style-name="T14">/-/Aneta Rabczewska</text:span></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3T09:52:57.254000000</meta:creation-date>
    <dc:date>2022-10-14T12:42:00.892000000</dc:date>
    <meta:editing-duration>PT4H42M13S</meta:editing-duration>
    <meta:editing-cycles>19</meta:editing-cycles>
    <meta:generator>LibreOffice/6.4.1.2$Windows_X86_64 LibreOffice_project/4d224e95b98b138af42a64d84056446d09082932</meta:generator>
    <meta:print-date>2022-10-14T10:06:55.666000000</meta:print-date>
    <meta:document-statistic meta:table-count="0" meta:image-count="0" meta:object-count="0" meta:page-count="6" meta:paragraph-count="35" meta:word-count="2082" meta:character-count="15515" meta:non-whitespace-character-count="13365"/>
  </office:meta>
</office:document-meta>
</file>